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тчет_отдела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отчет_отдела_1"/><text:bookmark-start text:name="отчет_отдела"/>Отчет отдела<text:bookmark-end text:name="__RefHeading___отчет_отдела_1"/><text:bookmark-end text:name="отчет_отдела"/></text:h>
      <text:p text:style-name="Text_20_body">Документ создается автоматически на основании обработки «<text:span text:style-name="Strong_20_Emphasis"><text:a xlink:type="simple" xlink:href="https://wiki.ilexx.ru/doku.php?id=tp7:%D0%BE%D0%B1%D1%80%D0%B0%D0%B1%D0%BE%D1%82%D0%BA%D0%B0:%D1%81%D0%BD%D1%8F%D1%82%D0%B8%D0%B5_%D0%BE%D1%82%D1%87%D0%B5%D1%82%D0%B0_%D0%BE%D1%82%D0%B4%D0%B5%D0%BB%D0%B0" text:style-name="Internet_20_link" text:visited-style-name="Visited_20_Internet_20_Link">Снятие отчета отдела</text:a></text:span>» и отражает факт продажи и возврата товаров через ККМ предприятия.</text:p>
      <text:p text:style-name="Text_20_body">Документы «Отчеты отделов о розничных продажах» редактируются из формы списка документов «Отчеты отделов о розничных продажах». Список документов доступен в разделе «Розница» → группа «Розничные продажи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шапке документа указывается фирма и склад, с которого будет происходить списание товара, и ККМ, продажи с которой фиксируются документом. <text:line-break/>
Если поле «Фирма» заполнено, то при проведении документа будет списываться только товар от указанной фирмы, если поле не заполнено, то будет списываться товар всех фирм.</text:p>
      <text:p text:style-name="Text_20_body">Закладка «Продажи» заполняется информацией о проданных товарах.</text:p>
      <text:p text:style-name="Text_20_body">При выборе позиции «Скидки» кнопки «<text:span text:style-name="Strong_20_Emphasis"><text:span text:style-name="Emphasis">Показать</text:span></text:span>» для товара текущей строки отобразятся суммы всех примененных к данному товару скидок по документам «Назначение акции».</text:p>
      <text:p text:style-name="Text_20_body">При выборе позиции «Серийные номера» кнопки «<text:span text:style-name="Strong_20_Emphasis"><text:span text:style-name="Emphasis">Показать</text:span></text:span>» будут указаны серийные номера проданных товаров.</text:p>
      <text:p text:style-name="Text_20_body">На закладке «Возвраты» указываются товары, которые были возвращены через ККМ.</text:p>
      <text:p text:style-name="Text_20_body">На закладке «Виды оплат» указываются способы оплат, которыми воспользовались покупатели при покупке товаров, и суммы оплат по каждому виду оплаты. <text:line-break/>
Вид оплаты — это форма оплаты покупки (наличными, кредитом, по платежной карте). <text:line-break/>
Табличная часть закладки заполняется следующим образом. <text:line-break/>
При получении с ККМ данных, если в настройках у вида оплат был указан контрагент и договор – они будут автоматически проставлены в табличную часть в колонки «Контрагент» и «Договор» соответственно. <text:line-break/>
Если процент комиссии ненулевой, то будет заполнен процент комиссии в колонке «Процент комиссии» и автоматически рассчитана сумма комиссии в колонке «Сумма комиссии», исходя из полученной с ККМ суммы по загруженному виду оплат.</text:p>
      <text:p text:style-name="Text_20_body"><text:span text:style-name="Strong_20_Emphasis">Не фискальный</text:span> — флаг означает, что оплата по данному виду не была зарегистрирована в фискальном регистраторе ККМ. Если при снятии отчета отдела с ККМ была зафиксирована информация о том, что чек был закрыт не фискальным видом оплаты (фискальный или не фискальный вид оплаты указывается в настройках вида оплат справочника «<text:span text:style-name="Strong_20_Emphasis">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</text:span>»), то при заполнении табличной части закладки для строки с данным видом оплат будет установлен флаг «Не фискальный». Сумма строки данного вида оплат не будет влиять на сумму Z-отчета, снятого с ККМ.</text:p>
      <text:p text:style-name="Text_20_body"><text:span text:style-name="Strong_20_Emphasis">Как скидка</text:span> — если при снятии отчета отдела была зафиксирована информация о том, что на кассе производилась оплата товара бонусами, и на ККМ она была отражена как скидка на оплачиваемые товары, то при заполнении табличной части закладки у вида оплаты текущей строки будет проставлен флаг «Как скидка». При подведении итогов строки с проставленными флагами «Как скидка» необходимо исключать.</text:p>
      <text:p text:style-name="Text_20_body">Закладка «Продажи сертификатов» заполняется информацией о проданных через ККМ сертификатах. Если сумма продажи и номинал отрицательные, это означает, что сертификат был возвращен.</text:p>
      <text:p text:style-name="Text_20_body">Закладка «Оплата сертификатами» заполняется информацией о сертификатах, которыми клиенты оплачивали товары. Здесь указывается дата и время транзакции, номинал сертификата, сумма, а также с помощью флага «Сертификат погашен» информация о том, был ли погашен сертификат после оплаты или нет.</text:p>
      <text:p text:style-name="Text_20_body">При проведении документа система выполняет расход товара по указанной розничной цене с учетом зарезервированного в системе товара. При проведении документа товар списывается только из свободного остатка. Если в системе имеются зарезервированные товары и превышения разрешены (установлена константа «Проводить отчета отдела при нехватке» - раздел «Администрирование» - функция «настройки учета» - группа «Партионный учет»), то товар, превышающий количество товара на свободном остатке, будет списан в партию «Превышения». Если константа не установлена, то формирование превышений будет запрещено и при превышении количества продаж над текущим остатком документ проведен не будет.</text:p>
      <text:p text:style-name="Text_20_body">В случае, когда списываются товары, взятые у поставщика на реализацию, информация о таких товарах будет учтена при заполнении документа «<text:span text:style-name="Strong_20_Emphasis"><text:a xlink:type="simple" xlink:href="https://wiki.ilexx.ru/doku.php?id=tp7:%D0%B4%D0%BE%D0%BA%D1%83%D0%BC%D0%B5%D0%BD%D1%82%D1%8B:%D0%BE%D1%82%D1%87%D0%B5%D1%82_%D0%BA%D0%BE%D0%BC%D0%B8%D1%82%D0%B5%D0%BD%D1%82%D1%83" text:style-name="Internet_20_link" text:visited-style-name="Visited_20_Internet_20_Link">Отчет комитенту</text:a></text:span>». Возвраты будут осуществлены в последнюю партию поступления товаров по последней приходной цене. <text:line-break/>
Если возвращаемый товар в систему ни разу не приходовался, то будет создана новая партия по текущему документу «Отчет отдела» с розничными ценами равными значениям соответствующего поля «Цена». <text:line-break/>
При проведении документа будет выполнено списание сумм с сертификатов, которыми была произведена оплата товаров. <text:line-break/>
Сертификаты, отмеченные в табличной части документа как погашенные, будут погашены до нуля.</text:p>
      <text:p text:style-name="Text_20_body">Документ «<text:span text:style-name="Strong_20_Emphasis">Отчет отдела</text:span>» имеет печатные формы:</text:p>
      <text:list text:style-name="List_20_1" text:continue-numbering="false">
        <text:list-item>
          <text:p text:style-name="List_20_1_Content_First"> «Акт согласования»;</text:p>
        </text:list-item>
        <text:list-item>
          <text:p text:style-name="List_20_1_Content"> «КМ-3»;</text:p>
        </text:list-item>
        <text:list-item>
          <text:p text:style-name="List_20_1_Content"> «КМ-6»;</text:p>
        </text:list-item>
        <text:list-item>
          <text:p text:style-name="List_20_1_Content"> «КМ-6 (с расшифровкой по видам оплаты)»;</text:p>
        </text:list-item>
        <text:list-item>
          <text:p text:style-name="List_20_1_Content"> «Оказанные услуги»;</text:p>
        </text:list-item>
        <text:list-item>
          <text:p text:style-name="List_20_1_Content"> «Отчет отдела (прих.цены)»;</text:p>
        </text:list-item>
        <text:list-item>
          <text:p text:style-name="List_20_1_Content"> «Отчет отдела (розн.цены)»;</text:p>
        </text:list-item>
        <text:list-item>
          <text:p text:style-name="List_20_1_Content"> «Отчет отдела по товарам (розн.цены)»;</text:p>
        </text:list-item>
        <text:list-item>
          <text:p text:style-name="List_20_1_Content_Last"> «Превышения по отчету отдела».</text:p>
        </text:list-item>
      </text:list>
      <text:p text:style-name="Text_20_body">Форма «<text:span text:style-name="Strong_20_Emphasis">Акт согласования</text:span>» позволяет распечатать информацию о товарах, проданных не по текущим розничным ценам. Это может потребоваться, если в течение дня производились переоценки товаров, но отчеты отдела при этом не снимались. Суммы в «Акте согласования цен» показывают, насколько были завышены или занижены суммы переоце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тчет_отдела</dc:title>
  </office:meta>
</office:document-meta>
</file>