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f06181215028f67bfee15263430f3a.png"/>
  <manifest:file-entry manifest:media-type="image/png" manifest:full-path="Pictures/ea168d8a605913d6adbe54aa77d4a5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перев_в_произв"/>&lt;- <text:a xlink:type="simple" xlink:href="https://wiki.ilexx.ru/doku.php?id=tp7:%D0%B4%D0%BE%D0%BA%D1%83%D0%BC%D0%B5%D0%BD%D1%82%D1%8B" text:style-name="Internet_20_link" text:visited-style-name="Visited_20_Internet_20_Link">Документы</text:a>/ <text:a xlink:type="simple" xlink:href="https://wiki.ilexx.ru/doku.php?id=tp7:%D0%BF%D1%80%D0%BE%D0%B8%D0%B7%D0%B2%D0%BE%D0%B4%D1%81%D1%82%D0%B2%D0%BE" text:style-name="Internet_20_link" text:visited-style-name="Visited_20_Internet_20_Link">Производство</text:a></text:p>
      <text:h text:style-name="Heading_20_2" text:outline-level="2"><text:bookmark-start text:name="__RefHeading___перевод_в_производство_1"/><text:bookmark-start text:name="перевод_в_производство"/>Перевод в производство<text:bookmark-end text:name="__RefHeading___перевод_в_производство_1"/><text:bookmark-end text:name="перевод_в_производство"/></text:h>
      <text:p text:style-name="Text_20_body">Документ «<text:span text:style-name="Strong_20_Emphasis">Перевод в производство</text:span>» используется для перевода в производство номенклатуры (номенклатуры с дополнительной характеристикой). Документ может быть использован для  преобразования одного товара в другой в случаях, когда для упрощения калькуляций товары одинаковых свойств, но разных производителей, надо объединить под одной карточкой товара.<text:line-break/>
Задача документа — списать номенклатуру хранения в единицах, указанных в табличной части «<text:span text:style-name="Strong_20_Emphasis">Товары</text:span>» со склада и фирмы, указанной в шапке документа по учетной политике торгового объекта и оприходовать номенклатуру производства в единицах, указанных в поле «Единица прихода» на другой выбранный склад и фирму. А так же зафиксировать стоимость списания номенклатуры хранения, стоимость поступления и розничную сумму номенклатуры производства, если склад прихода розничный.
Документ включен в модуль «<text:span text:style-name="Strong_20_Emphasis">Производство</text:span>» и доступен в группе «Документы» раздела «Производство».</text:p>
      <text:p text:style-name="Text_20_body">В шапке документа задаются следующие реквизиты:</text:p>
      <text:list text:style-name="List_20_1" text:continue-numbering="false">
        <text:list-item>
          <text:p text:style-name="List_20_1_Content_First"> «<text:span text:style-name="Strong_20_Emphasis">Фирма</text:span>» — фирма, хозяин товара;</text:p>
        </text:list-item>
        <text:list-item>
          <text:p text:style-name="List_20_1_Content"> «<text:span text:style-name="Strong_20_Emphasis">Склад</text:span>» — склад, где хранится товар, который переводится в производство;</text:p>
        </text:list-item>
        <text:list-item>
          <text:p text:style-name="List_20_1_Content"> «<text:span text:style-name="Strong_20_Emphasis">Фирма получатель</text:span>» — фирма, на которую переводится товар этим документом;</text:p>
        </text:list-item>
        <text:list-item>
          <text:p text:style-name="List_20_1_Content"> «<text:span text:style-name="Strong_20_Emphasis">Склад получатель</text:span>» — склад, где будет поставлена номенклатура прихода на учет;</text:p>
        </text:list-item>
        <text:list-item>
          <text:p text:style-name="List_20_1_Content_Last"> «<text:span text:style-name="Strong_20_Emphasis">Статья расходов</text:span>» — статья справочника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1%81%D1%82%D0%B0%D1%82%D1%8C%D0%B8_%D0%B4%D0%BE%D1%85_%D1%80%D0%B0%D1%81%D1%85" text:style-name="Internet_20_link" text:visited-style-name="Visited_20_Internet_20_Link">Статьи доходов и расходов</text:a></text:span>» с видом статьи «<text:span text:style-name="Strong_20_Emphasis">Расход</text:span>».</text:p>
        </text:list-item>
      </text:list>
      <text:p text:style-name="Text_20_body">Документ имеет табличную часть «<text:span text:style-name="Strong_20_Emphasis">Товары</text:span>». При добавлении номенклатуры в табличную часть можно использовать кнопку «<text:span text:style-name="Strong_20_Emphasis"><text:span text:style-name="Emphasis">Добавить</text:span></text:span>» или меню «<text:span text:style-name="Strong_20_Emphasis">Заполнить</text:span>». Таблица имеет следующие поля:</text:p>
      <text:list text:style-name="List_20_1" text:continue-numbering="false">
        <text:list-item>
          <text:p text:style-name="List_20_1_Content_First"> «<text:span text:style-name="Strong_20_Emphasis">Номенклатура / Характеристика</text:span>» — номенклатура и её характеристика, которая переводится в производство. Выбирается из справочника «Номенклатура»;</text:p>
        </text:list-item>
        <text:list-item>
          <text:p text:style-name="List_20_1_Content"> «<text:span text:style-name="Strong_20_Emphasis">Единица</text:span>» — единица измерения номенклатуры;</text:p>
        </text:list-item>
        <text:list-item>
          <text:p text:style-name="List_20_1_Content"> «<text:span text:style-name="Strong_20_Emphasis">Количество</text:span>» — количество номенклатура, которая переводится в производство;</text:p>
        </text:list-item>
        <text:list-item>
          <text:p text:style-name="List_20_1_Content"> «<text:span text:style-name="Strong_20_Emphasis">Номенклатура приход / Характеристика приход</text:span>» — новая номенклатура и её характеристика, которая будет использоваться в документах модуля «Производство». Номенклатура прихода выбирается из справочника «Номенклатура», либо её карточка создается из документа «<text:span text:style-name="Strong_20_Emphasis">Перевод в производство</text:span>». Если номенклатура, которая переводится в производство, ранее сопоставлялась с номенклатурой прихода, реквизит заполняется автоматически. Если таких сопоставлений было несколько, выводится список ранее сопоставленных номенклатур прихода из которых можно выбрать нужное сопоставление;</text:p>
        </text:list-item>
        <text:list-item>
          <text:p text:style-name="List_20_1_Content"> «<text:span text:style-name="Strong_20_Emphasis">Ед. приход</text:span>» — единица измерения номенклатуры прихода;</text:p>
        </text:list-item>
        <text:list-item>
          <text:p text:style-name="List_20_1_Content"> «<text:span text:style-name="Strong_20_Emphasis">Количество приход</text:span>» — количество номенклатуры прихода;</text:p>
        </text:list-item>
        <text:list-item>
          <text:p text:style-name="List_20_1_Content_Last"> «<text:span text:style-name="Strong_20_Emphasis">Розничная цена / Розничная сумма</text:span>» — розничная цена и сумма номенклатуры. Поля выводятся в табличную часть, если склад-получатель розничный.</text:p>
        </text:list-item>
      </text:list>
      <text:p text:style-name="Text_20_body">Нажатием кнопки <draw:frame draw:style-name="media" draw:name="Кнопка «Скрыть/показать коды маркировки» Legend" text:anchor-type="as-char" draw:z-index="0" svg:width="0.555625cm"><draw:text-box><text:p text:style-name="legendcenter"><draw:frame draw:style-name="media" draw:name="Кнопка «Скрыть/показать коды маркировки»" text:anchor-type="as-char" draw:z-index="0" svg:width="0.555625cm" svg:height="0.555625cm"><draw:image xlink:href="Pictures/d4f06181215028f67bfee15263430f3a.png" xlink:type="simple" xlink:show="embed" xlink:actuate="onLoad"/></draw:frame>Кнопка «Скрыть/показать коды маркировки»</text:p></draw:text-box></draw:frame> в табличную часть выводится стандартная таблица с кодами маркировки для текущей строки номенклатуры. У строки «Номенклатура приход» коды маркировки не выводятся.<text:line-break/>
Нажатием кнопки <draw:frame draw:style-name="media" draw:name="Кнопка «Серийные номера» Legend" text:anchor-type="as-char" draw:z-index="0" svg:width="0.52916666666667cm"><draw:text-box><text:p text:style-name="legendcenter"><draw:frame draw:style-name="media" draw:name="Кнопка «Серийные номера»" text:anchor-type="as-char" draw:z-index="1" svg:width="0.52916666666667cm" svg:height="0.50270833333333cm"><draw:image xlink:href="Pictures/ea168d8a605913d6adbe54aa77d4a591.png" xlink:type="simple" xlink:show="embed" xlink:actuate="onLoad"/></draw:frame>Кнопка «Серийные номера»</text:p></draw:text-box></draw:frame> в табличную часть выводится стандартная таблица «Серийные номера» с серийными номерами номенклатуры, которая переводится в производство. У строки «Номенклатура приход» серийные номера не выводятся, т.к. в общем случае это «<text:span text:style-name="Strong_20_Emphasis">номенклатура для производства</text:span>».</text:p>
      <text:p text:style-name="Text_20_body">При проведении документа «<text:span text:style-name="Strong_20_Emphasis">Перевод в производство</text:span>» происходит проверка:<text:line-break/>
- на корректность заполнения таблицы коды маркировки (для товаров, которые должны быть списаны с указанием кодов маркировки);<text:line-break/>
- о достаточности остатка номенклатуры на фирма/склад и проводиться контроль согласно учетной политике и разрешениям пользователя.</text:p>
      <text:p text:style-name="Text_20_body">Документ при проведении фиксирует списание номенклатуры (номенклатуры с характеристикой) с Фирмы/Склада по правилам учета. Документ при проведении фиксирует поступление номенклатуры прихода (номенклатуры с характеристикой) по документу на фирму-получатель/Склад-получатель по правилам учета.<text:line-break/>
При проведении документа списываются по остаткам коды маркировки, отмеченные в таблице «<text:span text:style-name="Strong_20_Emphasis">Коды маркировки</text:span>».<text:line-break/>
При проведении документа списываются по остаткам серийные номера, отмеченные в таблице «<text:span text:style-name="Strong_20_Emphasis">Серийные номера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перев_в_произв</dc:title>
  </office:meta>
</office:document-meta>
</file>