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перемещение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перемещение_1"/><text:bookmark-start text:name="перемещение"/>Перемещение<text:bookmark-end text:name="__RefHeading___перемещение_1"/><text:bookmark-end text:name="перемещение"/></text:h>
      <text:p text:style-name="Text_20_body">Для того чтобы выполнить перемещение товаров с одного склада на другой внутри одного торгового объекта (например, с главного склада в торговый зал, где будет производиться продажа), заполняется документ «<text:span text:style-name="Strong_20_Emphasis">Перемещение</text:span>».</text:p>
      <text:p text:style-name="Text_20_body">Документы «Перемещения» создаются, хранятся и редактируются из формы списка документов «Перемещения», который доступен в разделе «Главное», либо в разделе «Склад» → группа «Документы». 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 <text:line-break/>
Так же новый документ может быть создан в разделе «Главное» → группа «<text:span text:style-name="Strong_20_Emphasis"><text:span text:style-name="Emphasis">Создать</text:span></text:span>», либо в разделе «Склад» → группа «<text:span text:style-name="Strong_20_Emphasis"><text:span text:style-name="Emphasis">Создать</text:span></text:span>».</text:p>
      <text:p text:style-name="Text_20_body">При заполнении шапки документа указываются склад, с которого отпускается товар, и склад, на который приходуется товар при перемещении (реквизиты «Склад отправитель» и «Склад получатель»). <text:line-break/>
Также указываются фирма отправитель и фирма получатель товара. Фирма получатель введена для удобства перемещения товара между фирмами одной компании и при перемещении товаров с складов одной фирмы может не заполняться. Но в этом случае данные по документам не выгружаются в бухгалтерские конфигурации, т.к. в бухгалтерских конфигурациях перемещение между фирмами относится к операциям купли продажи.</text:p>
      <text:p text:style-name="Text_20_body">Также задаются склад отправитель и склад получатель. Если в качестве склада получателя указываются розничные склады, то при установке флага «Заполнить розничные цены по ценам склада получателя» в документ будут подставлены розничные цены, действующие на складе получателе товаров. В этом случае розничные цены в документе перемещения могут редактироваться.</text:p>
      <text:p text:style-name="Text_20_body">Если при проведении документа, у которого указан розничный склад получатель, по товарам документа есть остаток и розничная цена отличается от цены документа, то при проведении документа автоматически будет сформирован акт о переоценке товаров на складе получателе до цен перемещения.</text:p>
      <text:p text:style-name="Text_20_body">Заполнение табличной части документа можно осуществить стандартными способами. При выборе позиции «По остаткам» меню кнопки «<text:span text:style-name="Strong_20_Emphasis"><text:span text:style-name="Emphasis">Заполнить</text:span></text:span>» табличная часть документа будет заполнена всеми товарами, имеющимися на складе отправителе (позиция «По остаткам»). <text:line-break/>
Если хотя бы один из складов документа является розничным, на закладке «Товары» будут видны колонки с розничной ценой и розничной суммой перемещаемых товаров. <text:line-break/>
При перемещении товаров с оптового склада на розничный будет подставлена розничная цена товара по ценам склада получателя. <text:line-break/>
При перемещении с розничного склада на оптовый, розничная цена будет подставлена по ценам склада отправителя. <text:line-break/>
При перемещении товара между розничными складами подставляемая розничная цена зависит от флага «Заполнить розничные цены по ценам склада получателя». Если флаг не установлен, то цены берутся по складу отправителю, в противном случае по складу получателю.</text:p>
      <text:p text:style-name="Text_20_body">При выборе позиции «По потребностям склада получателя» меню кнопки «<text:span text:style-name="Strong_20_Emphasis"><text:span text:style-name="Emphasis">Заполнить</text:span></text:span>» табличная часть документа будет заполнена товарами, по которым на складе получателе зафиксированы потребности склада.</text:p>
      <text:p text:style-name="Text_20_body">При проведении документа будет выполнено списание товаров со склада отправителя с учетом свободного остатка и приход товаров на склад получатель в те же партии, с которых происходило списание со склада отправителя. <text:line-break/>
При оприходовании товара на склад получатель, если у ККМ, связанных со складом получателем, установлен флаг «Касса включена», произойдет загрузка товара в ККМ. <text:line-break/>
При списании товара, если у ККМ, связанных со складом отправителем, установлены флаги «Касса включена» и в реквизите «Вариант контроля остатков» установлено значение «Контроль …», произойдет уменьшение остатков в ККМ.</text:p>
      <text:p text:style-name="Text_20_body">Документ имеет печатные формы:</text:p>
      <text:list text:style-name="List_20_1" text:continue-numbering="false">
        <text:list-item>
          <text:p text:style-name="List_20_1_Content_First"> Ведомость ОП-240»;</text:p>
        </text:list-item>
        <text:list-item>
          <text:p text:style-name="List_20_1_Content"> Ведомость ОП-24»;</text:p>
        </text:list-item>
        <text:list-item>
          <text:p text:style-name="List_20_1_Content"> Заборный лист ОП-6»;</text:p>
        </text:list-item>
        <text:list-item>
          <text:p text:style-name="List_20_1_Content"> Накладная на отпуск товара ОП-4»;</text:p>
        </text:list-item>
        <text:list-item>
          <text:p text:style-name="List_20_1_Content"> Перемещение (прих.цены)»;</text:p>
        </text:list-item>
        <text:list-item>
          <text:p text:style-name="List_20_1_Content"> Перемещение (розн. цены по складу отправителю)»;</text:p>
        </text:list-item>
        <text:list-item>
          <text:p text:style-name="List_20_1_Content"> Перемещение (розн. цены по складу получателю)»;</text:p>
        </text:list-item>
        <text:list-item>
          <text:p text:style-name="List_20_1_Content"> Перемещение (розн.цены)»;</text:p>
        </text:list-item>
        <text:list-item>
          <text:p text:style-name="List_20_1_Content"> ТОРГ-12 (прих.цены)»;</text:p>
        </text:list-item>
        <text:list-item>
          <text:p text:style-name="List_20_1_Content"> ТОРГ-12 (розн.цены)»;</text:p>
        </text:list-item>
        <text:list-item>
          <text:p text:style-name="List_20_1_Content"> ТОРГ-13 (прих.цены)»;</text:p>
        </text:list-item>
        <text:list-item>
          <text:p text:style-name="List_20_1_Content_Last"> ТОРГ-13 (розн.цены)».</text:p>
        </text:list-item>
      </text:list>
      <text:p text:style-name="Text_20_body">Из документа также может быть вызвана обработка «<text:span text:style-name="Strong_20_Emphasis"><text:a xlink:type="simple" xlink:href="https://wiki.ilexx.ru/doku.php?id=tp7:%D0%BE%D0%B1%D1%80%D0%B0%D0%B1%D0%BE%D1%82%D0%BA%D0%B0:%D0%BF%D0%B5%D1%87%D0%B0%D1%82%D1%8C_%D1%82%D1%82%D0%BD" text:style-name="Internet_20_link" text:visited-style-name="Visited_20_Internet_20_Link">Печать ТТН</text:a></text:span>» для печати товарно транспортной накладн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перемещение</dc:title>
  </office:meta>
</office:document-meta>
</file>