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мещение_наличных_денежных_средств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еремещение_наличных_денежных_средств_1"/><text:bookmark-start text:name="перемещение_наличных_денежных_средств"/>Перемещение наличных денежных средств<text:bookmark-end text:name="__RefHeading___перемещение_наличных_денежных_средств_1"/><text:bookmark-end text:name="перемещение_наличных_денежных_средств"/></text:h>
      <text:p text:style-name="Text_20_body">Документ предназначен для перемещения наличных денежных средств между кассами предприятия.</text:p>
      <text:p text:style-name="Text_20_body">Документы «Перемещения наличных денежных средств» создаются, хранятся и редактируются из формы списка документов «Перемещения наличных денежных средств», который доступен в разделе «Финансы» → группа «Касса/Банк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<text:span text:style-name="Strong_20_Emphasis">Фирма-отправитель</text:span> — указывается фирма, денежные средства которой будут перемещены.<text:line-break/>
<text:span text:style-name="Strong_20_Emphasis">Фирма-получатель</text:span> — указывается фирма, в кассу которой будут перемещены денежные средства.<text:line-break/>
<text:span text:style-name="Strong_20_Emphasis">Касса-отправитель</text:span> — указывается касса, из которой будут перемещены денежные средства.<text:line-break/>
<text:span text:style-name="Strong_20_Emphasis">Подразделение-отправитель</text:span> — указывается подразделение, денежные средства которого будут перемещены.<text:line-break/>
<text:span text:style-name="Strong_20_Emphasis">Касса-получатель</text:span> — указывается касса, в которую будут перемещены денежные средства.<text:line-break/>
<text:span text:style-name="Strong_20_Emphasis">Подразделение-получатель</text:span> — указывается подразделение, в кассу которого будут перемещены денежные средства.<text:line-break/>
<text:span text:style-name="Strong_20_Emphasis">Сумма</text:span> — указывается перемещаемая сумма.<text:line-break/>
<text:span text:style-name="Strong_20_Emphasis">Движения денежных средств</text:span> — указывается статья движения денежных средств.<text:line-break/>
<text:span text:style-name="Strong_20_Emphasis">Торговый объект</text:span> — название торгового объекта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.<text:line-break/>
<text:span text:style-name="Strong_20_Emphasis">Комментарий</text:span> — при необходимости в поле указывается дополнительная информация.</text:p>
      <text:p text:style-name="Text_20_body">В закладке «Параметры документа» указывается валюта перемещаемых денежных средств.
При проведении документа указанная сумма наличных денежных средств будет перемещена с одной кассы фирмы на другую. При этом если константа «Разрешить отрицательные остатки по кассе» (раздел «Администрирование» → функция «Настройки учета» → «Кассы/Взаиморасчеты») установлена, то при перемещении остаток денежных средств в кассе-отправителе контролироваться не будет.</text:p>
      <text:p text:style-name="Text_20_body">Документ имеет печатную форму «Перемещение наличных денежных средст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мещение_наличных_денежных_средств</dc:title>
  </office:meta>
</office:document-meta>
</file>