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пересортица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пересортица_1"/><text:bookmark-start text:name="пересортица"/>Пересортица<text:bookmark-end text:name="__RefHeading___пересортица_1"/><text:bookmark-end text:name="пересортица"/></text:h>
      <text:p text:style-name="Text_20_body">Документ предназначен для отражения факта пересортицы в товароучетной системе. При проведении инвентаризации ввод документа пересортицы не является обязательным, т.к. она может быть устранена документами «<text:span text:style-name="Strong_20_Emphasis"><text:a xlink:type="simple" xlink:href="https://wiki.ilexx.ru/doku.php?id=tp7:%D0%B4%D0%BE%D0%BA%D1%83%D0%BC%D0%B5%D0%BD%D1%82%D1%8B:%D1%81%D0%BF%D0%B8%D1%81%D0%B0%D0%BD%D0%B8%D0%B5" text:style-name="Internet_20_link" text:visited-style-name="Visited_20_Internet_20_Link">Списание</text:a></text:span>» и «<text:span text:style-name="Strong_20_Emphasis"><text:a xlink:type="simple" xlink:href="https://wiki.ilexx.ru/doku.php?id=tp7:%D0%B4%D0%BE%D0%BA%D1%83%D0%BC%D0%B5%D0%BD%D1%82%D1%8B:%D0%BE%D0%BF%D1%80%D0%B8%D1%85%D0%BE%D0%B4%D0%BE%D0%B2%D0%B0%D0%BD%D0%B8%D0%B5_%D0%B8%D0%B7%D0%BB%D0%B8%D1%88%D0%BA%D0%BE%D0%B2" text:style-name="Internet_20_link" text:visited-style-name="Visited_20_Internet_20_Link">Оприходование излишков</text:a></text:span>».</text:p>
      <text:p text:style-name="Text_20_body">Документы пересортицы создаются, хранятся и редактируются из формы списка документов «<text:span text:style-name="Strong_20_Emphasis">Документы пересортицы</text:span>», который доступен в разделе «Склад» → группа «Инвентаризация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В шапке документа указывается номер документа, фирма и склад, по которым осуществляется пересортица товаров.</text:p>
      <text:p text:style-name="Text_20_body">Табличная часть закладки «Товары» может быть заполнена одним из следующих способов:</text:p>
      <text:list text:style-name="List_20_1" text:continue-numbering="false">
        <text:list-item>
          <text:p text:style-name="List_20_1_Content_First"> вручную,</text:p>
        </text:list-item>
        <text:list-item>
          <text:p text:style-name="List_20_1_Content"> межпартионной пересортицей,</text:p>
        </text:list-item>
        <text:list-item>
          <text:p text:style-name="List_20_1_Content_Last"> по документу-основанию «<text:span text:style-name="Strong_20_Emphasis"><text:a xlink:type="simple" xlink:href="https://wiki.ilexx.ru/doku.php?id=tp7:%D0%B4%D0%BE%D0%BA%D1%83%D0%BC%D0%B5%D0%BD%D1%82%D1%8B:%D1%81%D0%BB%D0%B8%D1%87%D0%B8%D1%82%D0%B5%D0%BB%D1%8C%D0%BD%D0%B0%D1%8F_%D0%B2%D0%B5%D0%B4%D0%BE%D0%BC%D0%BE%D1%81%D1%82%D1%8C" text:style-name="Internet_20_link" text:visited-style-name="Visited_20_Internet_20_Link">Сличительная ведомость</text:a></text:span>».</text:p>
        </text:list-item>
      </text:list>
      <text:h text:style-name="Heading_20_3" text:outline-level="3"><text:bookmark-start text:name="__RefHeading___заполнение_табличной_части_документа_вручную_2"/><text:bookmark-start text:name="заполнение_табличной_части_документа_вручную"/>Заполнение табличной части документа вручную<text:bookmark-end text:name="__RefHeading___заполнение_табличной_части_документа_вручную_2"/><text:bookmark-end text:name="заполнение_табличной_части_документа_вручную"/></text:h>
      <text:p text:style-name="Text_20_body">Табличная часть закладки «Товары» может быть заполнена вручную. Ввод товара вручную осуществляется следующим образом:</text:p>
      <text:list text:style-name="List_20_1" text:continue-numbering="false">
        <text:list-item>
          <text:p text:style-name="List_20_1_Content_First"> 1) Необходимо ввести товар в одну из колонок: «Номенклатура списания» или «Номенклатура оприходования»;</text:p>
        </text:list-item>
        <text:list-item>
          <text:p text:style-name="List_20_1_Content_Last"> 2) В другую колонку необходимо ввести товар-аналог. То есть для уже выбранного в строке табличной части товара будут доступны только те товары, которые являются для него аналогами по пересортице.</text:p>
        </text:list-item>
      </text:list>
      <text:h text:style-name="Heading_20_3" text:outline-level="3"><text:bookmark-start text:name="__RefHeading___заполнение_табличной_части_документа_межпартионной_пересортицей_3"/><text:bookmark-start text:name="заполнение_табличной_части_документа_межпартионной_пересортицей"/>Заполнение табличной части документа межпартионной пересортицей<text:bookmark-end text:name="__RefHeading___заполнение_табличной_части_документа_межпартионной_пересортицей_3"/><text:bookmark-end text:name="заполнение_табличной_части_документа_межпартионной_пересортицей"/></text:h>
      <text:p text:style-name="Text_20_body">Заполнение документа межпартионной пересортицей осуществляется с помощью позиции «Межпартионной пересортицей» кнопки «<text:span text:style-name="Strong_20_Emphasis"><text:span text:style-name="Emphasis">Заполнить</text:span></text:span>». Такой способ заполнения документа используется в том случае, если товар есть одновременно и в превышениях и на остатках по складу фирмы. При нажатии кнопки в таблицу «Товары» один и тот же товар будет подставлен как в колонку «Номенклатура списания», так и в колонку «Номенклатура оприходования». Количество в строке документа будет равно минимальному значению между остатком и количеством превышений. <text:line-break/>
Необходимо учитывать, что если закладка «Номенклатура межпартионной пересортицы» заполнена, то при заполнении межпартионной пересортицей в таблицу «Товары» попадут только те товары, которые указаны на этой закладке. <text:line-break/>
<text:span text:style-name="Emphasis">Например, если по базе в превышениях товара «Масло деревенское» 3 штуки, а по остаткам 20, то в поле «Количество» строки с этим товаром будет подставлено значение 3. При этом у товаров в колонке «Приход в превышения» будет установлен флаг, который означает, что данный оприходованный товар уменьшит количество превышений по этому товару, имеющемуся на остатках на складе фирмы.</text:span></text:p>
      <text:p text:style-name="Text_20_body">Межпартионной пересортицей имеет смысл воспользоваться до проведения инвентаризации, так как такая возможность позволит уменьшить итоговую сумму излишков и недостач, которая будет образована в результате инвентаризации.</text:p>
      <text:p text:style-name="Text_20_body">При заполнении документа межпартионной пересортицей, если документ-основание не является сличительной ведомостью, то максимальное количество товара, возможное для списания, будет получено с учетом зарезервированных товаров.</text:p>
      <text:h text:style-name="Heading_20_3" text:outline-level="3"><text:bookmark-start text:name="__RefHeading___заполнение_табличной_части_по_документу_основанию_4"/><text:bookmark-start text:name="заполнение_табличной_части_по_документу_основанию"/>Заполнение табличной части по документу—основанию<text:bookmark-end text:name="__RefHeading___заполнение_табличной_части_по_документу_основанию_4"/><text:bookmark-end text:name="заполнение_табличной_части_по_документу_основанию"/></text:h>
      <text:p text:style-name="Text_20_body">Документ «<text:span text:style-name="Strong_20_Emphasis">Пересортица</text:span>» может заполняться по документу-основанию «<text:span text:style-name="Strong_20_Emphasis"><text:a xlink:type="simple" xlink:href="https://wiki.ilexx.ru/doku.php?id=tp7:%D0%B4%D0%BE%D0%BA%D1%83%D0%BC%D0%B5%D0%BD%D1%82%D1%8B:%D1%81%D0%BB%D0%B8%D1%87%D0%B8%D1%82%D0%B5%D0%BB%D1%8C%D0%BD%D0%B0%D1%8F_%D0%B2%D0%B5%D0%B4%D0%BE%D0%BC%D0%BE%D1%81%D1%82%D1%8C" text:style-name="Internet_20_link" text:visited-style-name="Visited_20_Internet_20_Link">Сличительная ведомость</text:a></text:span>». После выбора нужного документа «<text:span text:style-name="Strong_20_Emphasis">Сличительная ведомость</text:span>» и создания на его основании документа «<text:span text:style-name="Strong_20_Emphasis">Пересортица</text:span>», с помощью позиции «По сличительной ведомости» кнопки «<text:span text:style-name="Strong_20_Emphasis"><text:span text:style-name="Emphasis">Заполнить</text:span></text:span>» на экран выводится форма «Выбор номенклатуры пересортицы из сличительной ведомости». Форма, заполненная данными в соответствии с документом «<text:span text:style-name="Strong_20_Emphasis">Сличительная ведомость</text:span>», состоит из двух таблиц: «Недостачи» и «Излишки». В форме выбирается, каким образом будет осуществляться пересортица: по недостачам или по излишкам.</text:p>
      <text:p text:style-name="Text_20_body">Если производится подбор товаров-аналогов для товаров (нажата кнопка «<text:span text:style-name="Strong_20_Emphasis"><text:span text:style-name="Emphasis">Выбор из аналогов</text:span></text:span>» и таблица «Излишки» главная) из таблицы излишков, то в ней отобразятся все товары, которые есть в излишках в документе «<text:span text:style-name="Strong_20_Emphasis"><text:a xlink:type="simple" xlink:href="https://wiki.ilexx.ru/doku.php?id=tp7:%D0%B4%D0%BE%D0%BA%D1%83%D0%BC%D0%B5%D0%BD%D1%82%D1%8B:%D1%81%D0%BB%D0%B8%D1%87%D0%B8%D1%82%D0%B5%D0%BB%D1%8C%D0%BD%D0%B0%D1%8F_%D0%B2%D0%B5%D0%B4%D0%BE%D0%BC%D0%BE%D1%81%D1%82%D1%8C" text:style-name="Internet_20_link" text:visited-style-name="Visited_20_Internet_20_Link">Сличительная ведомость</text:a></text:span>», указанном в поле «Основание». При этом при позиционировании в таблице излишков на отдельной строке, в таблице недостач для товара этой строки будут доступны только те товары-аналоги по пересортице, которые в документе-основании «<text:span text:style-name="Strong_20_Emphasis">Сличительная ведомость</text:span>» присутствуют в недостачах. Если таких товаров в сличительной ведомости нет, то таблица недостач для товара текущей строки будет пустой. <text:line-break/>
Если производится подбор товаров-аналогов для товаров из таблицы недостач (нажата кнопка «<text:span text:style-name="Strong_20_Emphasis"><text:span text:style-name="Emphasis">Выбор из аналогов</text:span></text:span>» и таблица «Недостачи» главная), то в ней отобразятся все товары, которые есть в недостачах в документе «<text:span text:style-name="Strong_20_Emphasis">Сличительная ведомость</text:span>», указанном в поле «Основание». При этом при позиционировании в таблице недостач на отдельной строке, в таблице излишков для товара этой строки будут доступны только те товары-аналоги по пересортице, которые в документе-основании «<text:span text:style-name="Strong_20_Emphasis">Сличительная ведомость</text:span>» присутствуют в излишках. Если таких товаров в сличительной ведомости нет, то таблица излишков для товара текущей строки будет пустой.</text:p>
      <text:p text:style-name="Text_20_body">При выборе товара пересортицы в поле ввода количества автоматически проставляется минимальное значение из количества, указанного в колонках «Количество» обеих таблиц формы выбора пересортицы для текущего товара.</text:p>
      <text:p text:style-name="Text_20_body">При нажатии кнопки «<text:span text:style-name="Strong_20_Emphasis"><text:span text:style-name="Emphasis">Добавить</text:span></text:span>» товары из текущих строк таблиц попадут в таблицу «Товары»: недостачи в колонку «Номенклатура списания», а излишки – в колонку «Номенклатура оприходования». Количество строки документа будет равно количеству в поле ввода количества для пересортицы.</text:p>
      <text:p text:style-name="Text_20_body">В таблице выбора пересортицы недостачи или излишки уменьшатся на количество, заданное в поле ввода количества. Если количество номенклатуры списания (оприходования) было равно количеству пересортицы, то строка полностью удалится.</text:p>
      <text:p text:style-name="Text_20_body">Кнопка «<text:span text:style-name="Strong_20_Emphasis"><text:span text:style-name="Emphasis">Обновить</text:span></text:span>» таблицы выбора пересортицы – при нажатии кнопки, в случае если товар из таблицы «Товары» был удален, или был изменен документ-основание, информация по излишкам и недостачам обновится.</text:p>
      <text:p text:style-name="Text_20_body">Кнопка «<text:span text:style-name="Strong_20_Emphasis"><text:span text:style-name="Emphasis">Закрыть</text:span></text:span>» таблицы выбора пересортицы – позволяет закрыть данную таблицу.</text:p>
      <text:p text:style-name="Text_20_body">Кнопка «<text:span text:style-name="Strong_20_Emphasis"><text:span text:style-name="Emphasis">Обновить</text:span></text:span>» таблицы «Товары» – позволяет обновить информацию об остатках и розничных ценах по базе 1С в таблице документа:</text:p>
      <text:list text:style-name="List_20_1" text:continue-numbering="false">
        <text:list-item>
          <text:p text:style-name="List_20_1_Content_First"> «Цены» – при выборе этой позиции система обновит только цены, при этом будет выведено служебное сообщение об изменившихся остатках, если таковые были изменены;</text:p>
        </text:list-item>
        <text:list-item>
          <text:p text:style-name="List_20_1_Content_Last"> «Цены и количество» – при выборе этой позиции система обновит и цены, и количество товара по выбранной сличительной ведомости.</text:p>
        </text:list-item>
      </text:list>
      <text:p text:style-name="Text_20_body">Товары с серийными номерами в пересортице участвовать не могут.</text:p>
      <text:p text:style-name="Text_20_body">Документ имеет печатные формЫ:</text:p>
      <text:list text:style-name="List_20_1" text:continue-numbering="false">
        <text:list-item>
          <text:p text:style-name="List_20_1_Content_First"> «Пересортица (прих.цены)»;</text:p>
        </text:list-item>
        <text:list-item>
          <text:p text:style-name="List_20_1_Content_Last"> «Пересортица (розн.цены)».</text:p>
        </text:list-item>
      </text:list>
      <text:p text:style-name="Text_20_body">При проведении документа по регистру «Остатки» будет произведено оприходование номенклатуры и её списание из свободного остатка. <text:line-break/>
Если реквизит «Основание» заполнен документом «<text:span text:style-name="Strong_20_Emphasis"><text:a xlink:type="simple" xlink:href="https://wiki.ilexx.ru/doku.php?id=tp7:%D0%B4%D0%BE%D0%BA%D1%83%D0%BC%D0%B5%D0%BD%D1%82%D1%8B:%D1%81%D0%BB%D0%B8%D1%87%D0%B8%D1%82%D0%B5%D0%BB%D1%8C%D0%BD%D0%B0%D1%8F_%D0%B2%D0%B5%D0%B4%D0%BE%D0%BC%D0%BE%D1%81%D1%82%D1%8C" text:style-name="Internet_20_link" text:visited-style-name="Visited_20_Internet_20_Link">Сличительная ведомость</text:a> </text:span>», то списание номенклатуры будет произведено из общего остатка, т.е. без учета зарезервированных товаров.</text:p>
      <text:p text:style-name="Text_20_body">По регистру «Причины списания» будут выполнены движения с указанием причины списания: «Списание по пересортице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пересортица</dc:title>
  </office:meta>
</office:document-meta>
</file>