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ланирование_движения_денежных_средств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планирование_движения_денежных_средств_1"/><text:bookmark-start text:name="планирование_движения_денежных_средств"/>Планирование движения денежных средств<text:bookmark-end text:name="__RefHeading___планирование_движения_денежных_средств_1"/><text:bookmark-end text:name="планирование_движения_денежных_средств"/></text:h>
      <text:p text:style-name="Text_20_body">Документ позволяет запланировать выплаты или поступление денежных средств.</text:p>
      <text:p text:style-name="Text_20_body">Документы «Планирования движений денежных средств» создаются, хранятся и редактируются из формы списка документов «Планирования движений денежных средств», который доступен в разделе «Финансы» → группа «Касса/Банк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В шапке документа следует указать:</text:p>
      <text:list text:style-name="List_20_1" text:continue-numbering="false">
        <text:list-item>
          <text:p text:style-name="List_20_1_Content_First"> контрагента, которому будет производиться оплата или от которого поступят денежные средства;</text:p>
        </text:list-item>
        <text:list-item>
          <text:p text:style-name="List_20_1_Content"> вид операции - поступление или выплата средств;</text:p>
        </text:list-item>
        <text:list-item>
          <text:p text:style-name="List_20_1_Content"> статус документа - согласовано или не согласовано данное планирование;</text:p>
        </text:list-item>
        <text:list-item>
          <text:p text:style-name="List_20_1_Content_Last"> дату и вид оплаты - наличные или безналичные средства, и, соответственно, кассу или расчетный счет.</text:p>
        </text:list-item>
      </text:list>
      <text:p text:style-name="Text_20_body">Поля «Дата оплаты», «Оплата» и «Касса/счет» становятся доступны, если задан статус документа «Согласован».</text:p>
      <text:p text:style-name="Text_20_body">В табличной части документа задается договор, кредитный документ, сумма, остаток. Также можно установить курсы, если взаиморасчеты осуществляются не в валюте договора. Курс может быть установлен выбором позиции меню кнопки «<text:span text:style-name="Strong_20_Emphasis"><text:span text:style-name="Emphasis">Установить курсы</text:span></text:span>» на дату текущего документа или на дату кредитного документа (дату поступления или отгрузки товаров/услуг).</text:p>
      <text:p text:style-name="Text_20_body">С помощью позиций меню кнопки «<text:span text:style-name="Strong_20_Emphasis"><text:span text:style-name="Emphasis">Движение средств заполнить</text:span></text:span>» пользователь может:</text:p>
      <text:list text:style-name="List_20_1" text:continue-numbering="false">
        <text:list-item>
          <text:p text:style-name="List_20_1_Content_First"> «Заполнить документы» — заполнить таблицу всеми документами, по которым или имеется долг перед контрагентом, или у контрагента имеется задолженность перед фирмой;</text:p>
        </text:list-item>
        <text:list-item>
          <text:p text:style-name="List_20_1_Content_Last"> «Заполнить суммы», «Заполнить остатки» — заполнить таблицу суммами и остатками по состоянию на текущую дату и время.</text:p>
        </text:list-item>
      </text:list>
      <text:p text:style-name="Text_20_body">На закладке «Параметры документа» указывается торговый объект и валюта докум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ланирование_движения_денежных_средств</dc:title>
  </office:meta>
</office:document-meta>
</file>