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платежное_поручение"/>&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платежное_поручение_1"/><text:bookmark-start text:name="платежное_поручение"/>Платежное поручение<text:bookmark-end text:name="__RefHeading___платежное_поручение_1"/><text:bookmark-end text:name="платежное_поручение"/></text:h>
      <text:p text:style-name="Text_20_body">Документ «<text:span text:style-name="Strong_20_Emphasis">Платежное поручение</text:span>» предназначен для регистрации в системе учёта факта оплаты контрагенту фирмой по безналичному расчёту.</text:p>
      <text:p text:style-name="Text_20_body">Документы «<text:span text:style-name="Strong_20_Emphasis">Платежное поручение</text:span>» создаются, хранятся и редактируются из формы списка документов «<text:span text:style-name="Strong_20_Emphasis">Платежное поручение</text:span>», который доступен в разделе «Финансы» → группа «Касса/Банк». <text:line-break/>
Новый документ создаётся из формы списка с помощью команды «<text:span text:style-name="Strong_20_Emphasis"><text:span text:style-name="Emphasis">Создать</text:span></text:span>» или кнопки «<text:span text:style-name="Strong_20_Emphasis"><text:span text:style-name="Emphasis">Создать новый элемент копированием текущего</text:span></text:span>». <text:line-break/>
Так же новый документ может быть создан в разделе «Финансы» → группа «<text:span text:style-name="Strong_20_Emphasis"><text:span text:style-name="Emphasis">Создать</text:span></text:span>».</text:p>
      <text:p text:style-name="Text_20_body">При заполнении шапки документа в поле «Фирма» указывается плательщик денежных средств, в поле «Банковский счёт» указывается номер расчётного счёта плательщика. Также при заполнении шапки документа в поле «Контрагент» указывается контрагент, на расчётный счёт которого будут переведены денежные средства. Соответственно в поле «Банковский счёт получателя» указывается номер расчётного счёта получателя платежа. В поле «Вид платежа» указывается способ поступления денежных средств от плательщика в банк. В поле «Статья движения денежных средств» указывается вид операции с денежными средствами организации. В поле «Вид операции» указывается вид операции, к которому относится совершаемая данным документом операция.</text:p>
      <text:p text:style-name="Text_20_body">При добавлении строки в табличную часть документа наименование основного договора взаиморасчётов для указанного контрагента заносится автоматически. В поле «Кредитный документ» можно указать документ, долг по которому будет списываться, при этом указанный в строке табличной части документа договор взаиморасчетов поменяется на договор взаиморасчётов по кредитному документу. В случае если на основании выбранного документа кредита была оформлена счет фактура, то в поле «Счет фактура» будет автоматически подставлен документ данного вида. Также в строке документа указывается сумма погашения долга в валюте договора. Сумма в управленческой валюте рассчитывается исходя из курсов валют на дату документа. Если платежное поручение вводится на основании кредитного документа, то суммы задолженности в валюте договора будут подставлены автоматически из документа основания. При этом суммы в валюте документа и суммы НДС будут рассчитаны по курсу валют документа.</text:p>
      <text:p text:style-name="Text_20_body">Кнопка «<text:span text:style-name="Strong_20_Emphasis"><text:span text:style-name="Emphasis">Установить курсы</text:span></text:span>» позволяет для каждой строки табличной части документа установить курсы валют. По усмотрению пользователя устанавливается курс на дату документа или на дату оформления кредитного документа, долг по которому необходимо погашать.</text:p>
      <text:p text:style-name="Text_20_body">Кнопка «<text:span text:style-name="Strong_20_Emphasis"><text:span text:style-name="Emphasis">Заполнить</text:span></text:span>» предназначена для автоматического заполнения некоторых параметров табличной части документа. При нажатии на кнопку появится меню, в котором следует указать нужное действие. При выборе пункта «Заполнить суммы» в табличную часть документа будут занесены суммы задолженностей в валюте договора по указываемым кредитным документам, а также рассчитаны суммы в валюте документа и суммы НДС. В случае выбора пункта меню «Заполнить документ», табличная часть документа будет заполнена списком кредитных документов когда либо оформляемых от указанной фирмы, по которым имеется задолженность перед контрагентом, договоров, на основании которых были созданы кредитные документы, и сумм задолженностей по кредитным документам. Также будут пересчитаны суммы задолженностей в валюте документа и суммы НДС.</text:p>
      <text:p text:style-name="Text_20_body">На закладке «<text:span text:style-name="Strong_20_Emphasis">Данные для печати</text:span>» заполняется дополнительная информация, выводимая при формировании печатной формы документа: назначение и сумма платежа, сумма взымаемого НДС, текст, подставляемый в строки «Плательщик» и «Получатель» платежа.</text:p>
      <text:p text:style-name="Text_20_body">При установке флага «Перечисление налогов» (нижняя часть формы документа) становится доступной закладка «Перечисление налогов», на которой можно указать информацию, касающуюся налоговых сборов и выводимую при печати платежного поручения.</text:p>
      <text:p text:style-name="Text_20_body">При проведении документа долг контрагента уменьшится на общую сумму документа (по всем договорам взаиморасчётов, указанных в табличной части). <text:line-break/>
Если в поле «Кредитный документ» строки таблицы не был указан документ для погашения, то долг контрагента будет погашаться, начиная с самых ранних имеющихся неоплаченных накладных. <text:line-break/>
Если кредитный документ был указан, то сначала долг будет погашен по нему, а оставшаяся сумма будет направлена на погашение долга остальных документов, начиная с самых ранних имеющихся неоплаченных накладных. <text:line-break/>
Также при проведении документа будет выполнен расход безналичных денежных средств с расчетного счета предприяти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платежное_поручение</dc:title>
  </office:meta>
</office:document-meta>
</file>