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огашения_подарочных_сертификатов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огашения_подарочных_сертификатов_1"/><text:bookmark-start text:name="погашения_подарочных_сертификатов"/>Погашения подарочных сертификатов<text:bookmark-end text:name="__RefHeading___погашения_подарочных_сертификатов_1"/><text:bookmark-end text:name="погашения_подарочных_сертификатов"/></text:h>
      <text:p text:style-name="Text_20_body">Документ предназначен для гашения подарочных сертификатов.</text:p>
      <text:p text:style-name="Text_20_body">Документы «<text:span text:style-name="Strong_20_Emphasis">Погашения подарочных сертификатов</text:span>» создаются, хранятся и редактируются из формы списка документов «<text:span text:style-name="Strong_20_Emphasis">Погашения подарочных сертификатов</text:span>», который доступен в разделе «Розница» → группа «Подарочные сертифика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табличной части закладки «<text:span text:style-name="Strong_20_Emphasis">Сертификаты</text:span>» указываются сертификаты, которые необходимо погасить. Их можно задать вручную нажатием кнопки «<text:span text:style-name="Strong_20_Emphasis"><text:span text:style-name="Emphasis">Добавить</text:span></text:span>» или считать из файла нажатием кнопки «<text:span text:style-name="Strong_20_Emphasis"><text:span text:style-name="Emphasis">Заполнить</text:span></text:span>».</text:p>
      <text:p text:style-name="Text_20_body">Нажатие кнопки «<text:span text:style-name="Strong_20_Emphasis"><text:span text:style-name="Emphasis">Заполнить просроченные</text:span></text:span>» позволяет автоматически заполнить таблицу сертификатами с истекшим сроком действия.</text:p>
      <text:p text:style-name="Text_20_body">Документ «<text:span text:style-name="Strong_20_Emphasis">Погашение сертификатов</text:span>» может быть заполнен как вручную, так и автоматически с помощью регламентных заданий. Заполнение документа по регламентному заданию позволяет корректно погашать сертификаты через заданное время после истечения срока действия сертификата. Это нужно когда с ККМ информация о продажах поступает с задержкой (например, документ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 снимается 1 раз в несколько дней). <text:line-break/>
Описание настроек для работы с регламентными заданиями смотрите в описании закладки «Регламентные задания» настройки параметров системы и описании работы с консолью зада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огашения_подарочных_сертификатов</dc:title>
  </office:meta>
</office:document-meta>
</file>