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риходная_накладная:закл_данн_для_печ"/>&lt;- <text:a xlink:type="simple" xlink:href="https://wiki.ilexx.ru/doku.php?id=tp7:%D0%B4%D0%BE%D0%BA%D1%83%D0%BC%D0%B5%D0%BD%D1%82%D1%8B" text:style-name="Internet_20_link" text:visited-style-name="Visited_20_Internet_20_Link">Документы</text:a> \ <text:a xlink:type="simple" xlink:href="https://wiki.ilexx.ru/doku.php?id=tp7:%D0%B7%D0%B0%D0%BA%D1%83%D0%BF%D0%BA%D0%B8" text:style-name="Internet_20_link" text:visited-style-name="Visited_20_Internet_20_Link">Закупки</text:a> -&gt; 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</text:p>
      <text:h text:style-name="Heading_20_3" text:outline-level="3"><text:bookmark-start text:name="__RefHeading___табличная_часть_данные_для_печати_документа_приходная_накладная_1"/><text:bookmark-start text:name="табличная_часть_данные_для_печати_документа_приходная_накладная"/>Табличная часть «Данные для печати» документа «Приходная накладная»<text:bookmark-end text:name="__RefHeading___табличная_часть_данные_для_печати_документа_приходная_накладная_1"/><text:bookmark-end text:name="табличная_часть_данные_для_печати_документа_приходная_накладная"/></text:h>
      <text:p text:style-name="Text_20_body">На закладке «<text:span text:style-name="Strong_20_Emphasis">Данные для печати</text:span>» указываются следующие реквизиты:</text:p>
      <text:list text:style-name="List_20_1" text:continue-numbering="false">
        <text:list-item>
          <text:p text:style-name="List_20_1_Content_First"> «<text:span text:style-name="Strong_20_Emphasis">Адрес</text:span>» — указывается адрес фактической поставки товаров, если он отличается от адреса фирмы документа;</text:p>
        </text:list-item>
        <text:list-item>
          <text:p text:style-name="List_20_1_Content"> «<text:span text:style-name="Strong_20_Emphasis">Грузоотправитель</text:span>» — выбирается нужный элемент справочников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,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, «<text:a xlink:type="simple" xlink:href="https://wiki.ilexx.ru/doku.php?id=tp7:%D1%81%D0%BF%D1%80%D0%B0%D0%B2%D0%BE%D1%87%D0%BD%D0%B8%D0%BA%D0%B8:%D0%B3%D1%80%D1%83%D0%BF%D0%BF%D0%B0_%D1%81%D1%82%D1%80%D1%83%D0%BA%D1%82%D1%83%D1%80%D0%B0:%D1%82%D0%BE%D1%80%D0%B3%D0%BE%D0%B2%D1%8B%D0%B5_%D0%BE%D0%B1%D1%8A%D0%B5%D0%BA%D1%82%D1%8B" text:style-name="Internet_20_link" text:visited-style-name="Visited_20_Internet_20_Link">Торговые объекты</text:a>» или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;</text:p>
        </text:list-item>
        <text:list-item>
          <text:p text:style-name="List_20_1_Content_Last"> «<text:span text:style-name="Strong_20_Emphasis">Грузополучатель</text:span>» — выбирается нужный элемент из вышеперечисленных справочник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риходная_накладная:закл_данн_для_печ</dc:title>
  </office:meta>
</office:document-meta>
</file>