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:закл_данн_перевоз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-&gt;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p>
      <text:h text:style-name="Heading_20_3" text:outline-level="3"><text:bookmark-start text:name="__RefHeading___табличная_часть_данные_перевозки_документа_приходная_накладная_1"/><text:bookmark-start text:name="табличная_часть_данные_перевозки_документа_приходная_накладная"/>Табличная часть «Данные перевозки» документа «Приходная накладная»<text:bookmark-end text:name="__RefHeading___табличная_часть_данные_перевозки_документа_приходная_накладная_1"/><text:bookmark-end text:name="табличная_часть_данные_перевозки_документа_приходная_накладная"/></text:h>
      <text:p text:style-name="Text_20_body">Табличная часть «<text:span text:style-name="Strong_20_Emphasis">Данные перевозки</text:span>» позволяет укахать сотрудника, проводящий приемку товара  и задать время приемки товара. Так же может быть указана температура перевозки товара и температура товара.<text:line-break/>
В закладку «<text:span text:style-name="Strong_20_Emphasis">Данные перевозки</text:span>» включены следующие реквизиты:</text:p>
      <text:list text:style-name="List_20_1" text:continue-numbering="false">
        <text:list-item>
          <text:p text:style-name="List_20_1_Content_First"> «<text:span text:style-name="Strong_20_Emphasis">Кладовщик</text:span>» — сотрудник, проводящий приемку товара;</text:p>
        </text:list-item>
        <text:list-item>
          <text:p text:style-name="List_20_1_Content"> «<text:span text:style-name="Strong_20_Emphasis">Время с</text:span>», «<text:span text:style-name="Strong_20_Emphasis">по</text:span>» — время приема товаров.</text:p>
        </text:list-item>
        <text:list-item>
          <text:p text:style-name="List_20_1_Content"> «<text:span text:style-name="Strong_20_Emphasis">Температура в кузове</text:span>» — температура в кузове автомобиля при приемке товара;</text:p>
        </text:list-item>
        <text:list-item>
          <text:p text:style-name="List_20_1_Content_Last"> «<text:span text:style-name="Strong_20_Emphasis">Температура товара</text:span>» — температура товара в момент приемки.</text:p>
        </text:list-item>
      </text:list>
      <text:p text:style-name="Text_20_body">При наличии в табличной части «<text:span text:style-name="Strong_20_Emphasis">Товары</text:span>» номенклатуры с установленным флагом «<text:span text:style-name="Strong_20_Emphasis">Требуется соблюдать температурный режим</text:span>»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0%D0%BE%D0%B7%D0%BD%D0%B8%D1%86%D0%B0" text:style-name="Internet_20_link" text:visited-style-name="Visited_20_Internet_20_Link">Розница</text:a>» карточки товара, реквизиты «<text:span text:style-name="Strong_20_Emphasis">Температура в кузове</text:span>» и «<text:span text:style-name="Strong_20_Emphasis">Температура товара</text:span>» становятся обязательными для заполн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:закл_данн_перевоз</dc:title>
  </office:meta>
</office:document-meta>
</file>