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приходная_накладная:закл_доп_расх"/>&lt;- <text:a xlink:type="simple" xlink:href="https://wiki.ilexx.ru/doku.php?id=tp7:%D0%B4%D0%BE%D0%BA%D1%83%D0%BC%D0%B5%D0%BD%D1%82%D1%8B" text:style-name="Internet_20_link" text:visited-style-name="Visited_20_Internet_20_Link">Документы</text:a> \ <text:a xlink:type="simple" xlink:href="https://wiki.ilexx.ru/doku.php?id=tp7:%D0%B7%D0%B0%D0%BA%D1%83%D0%BF%D0%BA%D0%B8" text:style-name="Internet_20_link" text:visited-style-name="Visited_20_Internet_20_Link">Закупки</text:a> -&gt; <text:a xlink:type="simple" xlink:href="https://wiki.ilexx.ru/doku.php?id=tp7:%D0%B4%D0%BE%D0%BA%D1%83%D0%BC%D0%B5%D0%BD%D1%82%D1%8B:%D0%BF%D1%80%D0%B8%D1%85%D0%BE%D0%B4%D0%BD%D0%B0%D1%8F_%D0%BD%D0%B0%D0%BA%D0%BB%D0%B0%D0%B4%D0%BD%D0%B0%D1%8F" text:style-name="Internet_20_link" text:visited-style-name="Visited_20_Internet_20_Link">Приходная накладная</text:a></text:p>
      <text:h text:style-name="Heading_20_3" text:outline-level="3"><text:bookmark-start text:name="__RefHeading___табличная_часть_дополнительные_расходы_услуги_документа_приходная_накладная_1"/><text:bookmark-start text:name="табличная_часть_дополнительные_расходы_услуги_документа_приходная_накладная"/>Табличная часть «Дополнительные расходы (услуги)» документа «Приходная накладная»<text:bookmark-end text:name="__RefHeading___табличная_часть_дополнительные_расходы_услуги_документа_приходная_накладная_1"/><text:bookmark-end text:name="табличная_часть_дополнительные_расходы_услуги_документа_приходная_накладная"/></text:h>
      <text:p text:style-name="Text_20_body">Закладка «<text:span text:style-name="Strong_20_Emphasis">Дополнительные расходы (услуги)</text:span>» позволяет отразить дополнительные затраты на получение товаров по документу. В табличной части закладки можно указать элемент справочника «<text:span text:style-name="Strong_20_Emphasis">Номенклатура</text:span>» с типом «<text:span text:style-name="Strong_20_Emphasis">Услуга</text:span>». Добавить услугу можно кнопкой «<text:span text:style-name="Strong_20_Emphasis"><text:span text:style-name="Emphasis">Добавить</text:span></text:span>», либо используя меню кнопки «<text:span text:style-name="Strong_20_Emphasis"><text:span text:style-name="Emphasis">Заполнить</text:span></text:span>».<text:line-break/>
Для выбранной услуги следует задать поле «<text:span text:style-name="Strong_20_Emphasis">Количество</text:span>», уточнить цену услуги и определить правило распределения стоимости услуги на товары приходной накладной:</text:p>
      <text:list text:style-name="List_20_1" text:continue-numbering="false">
        <text:list-item>
          <text:p text:style-name="List_20_1_Content_First"> «<text:span text:style-name="Strong_20_Emphasis">Равномерно по всем строкам документа</text:span>»;</text:p>
        </text:list-item>
        <text:list-item>
          <text:p text:style-name="List_20_1_Content"> «<text:span text:style-name="Strong_20_Emphasis">Пропорционально количеству по всем строкам документа</text:span>»;</text:p>
        </text:list-item>
        <text:list-item>
          <text:p text:style-name="List_20_1_Content"> «<text:span text:style-name="Strong_20_Emphasis">Пропорционально сумме по всем строкам документа</text:span>»;</text:p>
        </text:list-item>
        <text:list-item>
          <text:p text:style-name="List_20_1_Content"> «<text:span text:style-name="Strong_20_Emphasis">По строке документа</text:span>» — при выборе этого элемента из списка, в графу добавляется ссылка «<text:span text:style-name="Strong_20_Emphasis"><text:span text:style-name="underline">Выбрать</text:span></text:span>». При нажатии на ссылку выводится форма «Выберите строку для распределения дополнительного расхода». В этой форме следует выбрать нужную строку из списка поступивших товаров и нажать кнопку «<text:span text:style-name="Strong_20_Emphasis"><text:span text:style-name="Emphasis">Выбрать</text:span></text:span>». После выбора строки с товаром, вместо ссылки «<text:span text:style-name="Strong_20_Emphasis"><text:span text:style-name="underline">Выбрать</text:span></text:span>» выводится ссылка «<text:span text:style-name="Strong_20_Emphasis"><text:span text:style-name="underline">Показать</text:span></text:span>», нажатием на которую можно посмотреть текущую строку распределения, либо выбрать другую строку из списка товаров;</text:p>
        </text:list-item>
        <text:list-item>
          <text:p text:style-name="List_20_1_Content_Last"> «<text:span text:style-name="Strong_20_Emphasis">Не распределять доп. расход по документу</text:span>».</text:p>
        </text:list-item>
      </text:list>
      <text:p text:style-name="Text_20_body">Если флаг «<text:span text:style-name="Strong_20_Emphasis">Относить на прих. сумму</text:span>» для услуги установлен, то сумма доп. расхода будет отнесена на закупочную стоимость товаров по регистру «Остатки номенклатуры». Сумма за этот доп. расход будет распределена по строкам документа по правилу, указанному в колонке «<text:span text:style-name="Strong_20_Emphasis">Порядок распределения</text:span>» этой же строки.</text:p>
      <text:p text:style-name="Text_20_body">Если предприятие работает по УСН с объектом налогообложения «Доходы минус расходы», для возможности отражения услуги как «Расход», в закладке «<text:span text:style-name="Strong_20_Emphasis">Дополнительные расходы (услуги)</text:span>» используется реквизит «<text:span text:style-name="Strong_20_Emphasis">Статья расходов</text:span>». В данном реквизите следует указать элемент справочника «<text:span text:style-name="Strong_20_Emphasis"><text:a xlink:type="simple" xlink:href="https://wiki.ilexx.ru/doku.php?id=tp7:%D1%81%D0%BF%D1%80%D0%B0%D0%B2%D0%BE%D1%87%D0%BD%D0%B8%D0%BA%D0%B8:%D0%B3%D1%80%D1%83%D0%BF%D0%BF%D0%B0_%D0%BD%D0%BE%D0%BC%D0%B5%D0%BD%D0%BA%D0%BB%D0%B0%D1%82%D1%83%D1%80%D0%B0:%D1%81%D1%82%D0%B0%D1%82%D1%8C%D0%B8_%D0%B4%D0%BE%D1%85_%D1%80%D0%B0%D1%81%D1%85" text:style-name="Internet_20_link" text:visited-style-name="Visited_20_Internet_20_Link">Статьи доходов и расходов</text:a></text:span>» с видом статьи «<text:span text:style-name="Strong_20_Emphasis">Расход</text:span>», если эта статья отличается от статьи указанной в реквизите «<text:span text:style-name="Strong_20_Emphasis">Статья расходов по умолчанию</text:span>» на закладке «<text:span text:style-name="Strong_20_Emphasis">Прочее</text:span>».<text:line-break/>
Если графа «<text:span text:style-name="Strong_20_Emphasis">Статья расходов</text:span>» для услуги не заполнена, для учета расхода будет применена статья из реквизита «<text:span text:style-name="Strong_20_Emphasis">Статья расходов</text:span>» закладки «<text:span text:style-name="Strong_20_Emphasis">Прочее</text:span>».<text:line-break/>
Если какая либо дополнительная услуга не может быть отнесена к расходам, реквизит «<text:span text:style-name="Strong_20_Emphasis">Статья расходов</text:span>» на закладке «<text:span text:style-name="Strong_20_Emphasis">Прочее</text:span>» заполнять не надо, а у услуги, которая может быть отнесена к расходам, нужную статью следует указать в графе «<text:span text:style-name="Strong_20_Emphasis">Статья расхода</text:span>» табличной части закладки «<text:span text:style-name="Strong_20_Emphasis">Дополнительные расходы (услуги)</text:span>».</text:p>
      <text:p text:style-name="Text_20_body">Дополнительные услуги, для которых задана статья расходов, будут засчитываться в расходную часть КУДиР сразу после их оплат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приходная_накладная:закл_доп_расх</dc:title>
  </office:meta>
</office:document-meta>
</file>