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:закл_замеч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-&gt;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p>
      <text:h text:style-name="Heading_20_3" text:outline-level="3"><text:bookmark-start text:name="__RefHeading___табличная_часть_замечание_документа_приходная_накладная_1"/><text:bookmark-start text:name="табличная_часть_замечание_документа_приходная_накладная"/>Табличная часть «Замечание» документа «Приходная накладная»<text:bookmark-end text:name="__RefHeading___табличная_часть_замечание_документа_приходная_накладная_1"/><text:bookmark-end text:name="табличная_часть_замечание_документа_приходная_накладная"/></text:h>
      <text:p text:style-name="Text_20_body">Закладка «<text:span text:style-name="Strong_20_Emphasis">Замечание</text:span>» добавляется в документ «Приходная накладная» если в шапке документа задан флаг «<text:span text:style-name="Strong_20_Emphasis">Есть замечания по документу</text:span>»,
В закладке можно указать замечание по приходной накладной. Для этого по кнопке «<text:span text:style-name="Strong_20_Emphasis"><text:span text:style-name="Emphasis">Добавить</text:span></text:span>» становится доступен справочник «<text:span text:style-name="Strong_20_Emphasis"><text:a xlink:type="simple" xlink:href="https://wiki.ilexx.ru/doku.php?id=tp7:%D1%81%D0%BF%D1%80%D0%B0%D0%B2%D0%BE%D1%87%D0%BD%D0%B8%D0%BA%D0%B8:%D0%B7%D0%B0%D0%BC%D0%B5%D1%87%D0%B0%D0%BD%D0%B8%D1%8F" text:style-name="Internet_20_link" text:visited-style-name="Visited_20_Internet_20_Link">Замечания</text:a></text:span>», который содержит перечень унифицированных замечаний по документу «Приходная накладная».<text:line-break/>
В справочнике есть предопределенный элемент «Замечание в комментарии». Установив такое замечание, пользователь будем понимать, что в комментарии документа приведено описание замечания по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:закл_замеч</dc:title>
  </office:meta>
</office:document-meta>
</file>