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риходная_накладная:закл_прочее"/>&lt;- <text:a xlink:type="simple" xlink:href="https://wiki.ilexx.ru/doku.php?id=tp7:%D0%B4%D0%BE%D0%BA%D1%83%D0%BC%D0%B5%D0%BD%D1%82%D1%8B" text:style-name="Internet_20_link" text:visited-style-name="Visited_20_Internet_20_Link">Документы</text:a> \ <text:a xlink:type="simple" xlink:href="https://wiki.ilexx.ru/doku.php?id=tp7:%D0%B7%D0%B0%D0%BA%D1%83%D0%BF%D0%BA%D0%B8" text:style-name="Internet_20_link" text:visited-style-name="Visited_20_Internet_20_Link">Закупки</text:a> -&gt; 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</text:p>
      <text:h text:style-name="Heading_20_3" text:outline-level="3"><text:bookmark-start text:name="__RefHeading___табличная_часть_прочее_документа_приходная_накладная_1"/><text:bookmark-start text:name="табличная_часть_прочее_документа_приходная_накладная"/>Табличная часть «Прочее» документа «Приходная накладная»<text:bookmark-end text:name="__RefHeading___табличная_часть_прочее_документа_приходная_накладная_1"/><text:bookmark-end text:name="табличная_часть_прочее_документа_приходная_накладная"/></text:h>
      <text:p text:style-name="Text_20_body">Закладка «<text:span text:style-name="Strong_20_Emphasis">Прочее</text:span>» содержит реквизиты по планированию оплат, способу распределения товаров по заказам поставщикам, заданию статьи расходов.</text:p>
      <text:p text:style-name="Text_20_body">Для доступа к реквизитам по планированию оплат следует установить флаг «<text:span text:style-name="Strong_20_Emphasis">Отражать в платежном календаре</text:span>». Становятся доступны реквизиты:</text:p>
      <text:list text:style-name="List_20_1" text:continue-numbering="false">
        <text:list-item>
          <text:p text:style-name="List_20_1_Content_First"> «<text:span text:style-name="Strong_20_Emphasis">Дата</text:span>» планируемой оплаты;</text:p>
        </text:list-item>
        <text:list-item>
          <text:p text:style-name="List_20_1_Content"> вид «<text:span text:style-name="Strong_20_Emphasis">Оплаты</text:span>» — наличный или безналичный расчет;</text:p>
        </text:list-item>
        <text:list-item>
          <text:p text:style-name="List_20_1_Content"> «<text:span text:style-name="Strong_20_Emphasis">Счет</text:span>» — указывается счет при безналичной оплаты или касса при оплате наличными;</text:p>
        </text:list-item>
        <text:list-item>
          <text:p text:style-name="List_20_1_Content_Last"> «<text:span text:style-name="Strong_20_Emphasis">Сумма</text:span>» — указывается суммы оплаты.</text:p>
        </text:list-item>
      </text:list>
      <text:p text:style-name="Text_20_body">В реквизите «<text:span text:style-name="Strong_20_Emphasis">Способ распределения</text:span>» группы «Распределение по заказам поставщикам» из предопределенного списка можно указать способ погашения заказанной ранее номенклатуры:</text:p>
      <text:list text:style-name="List_20_1" text:continue-numbering="false">
        <text:list-item>
          <text:p text:style-name="List_20_1_Content_First"> «<text:span text:style-name="Strong_20_Emphasis">По всем (FIFO)</text:span>»;</text:p>
        </text:list-item>
        <text:list-item>
          <text:p text:style-name="List_20_1_Content"> «<text:span text:style-name="Strong_20_Emphasis">Сначала с указанного</text:span>»;</text:p>
        </text:list-item>
        <text:list-item>
          <text:p text:style-name="List_20_1_Content"> «<text:span text:style-name="Strong_20_Emphasis">Только с указанного</text:span>»;</text:p>
        </text:list-item>
        <text:list-item>
          <text:p text:style-name="List_20_1_Content"> «<text:span text:style-name="Strong_20_Emphasis">Только с указанного, не более остатка</text:span>»;</text:p>
        </text:list-item>
        <text:list-item>
          <text:p text:style-name="List_20_1_Content_Last"> «<text:span text:style-name="Strong_20_Emphasis">Не распределять</text:span>».</text:p>
        </text:list-item>
      </text:list>
      <text:p text:style-name="Text_20_body">Выбранный способ списания применяется к позиции номенклатуры в табличной части документа с указанным документом «<text:span text:style-name="Strong_20_Emphasis">Заказ поставщику</text:span>», либо «<text:span text:style-name="Strong_20_Emphasis">Консолидированный заказ поставщику</text:span>».<text:line-break/>
При способе списания «<text:span text:style-name="Strong_20_Emphasis">Сначала с указанного</text:span>» происходит списание остатка по указанному заказу поставщику, а в случае превышения приходуемого количества номенклатуры над остатком по указанному заказу, оставшееся нераспределенное количество будет списано по методу FIFO.<text:line-break/>
При способе «<text:span text:style-name="Strong_20_Emphasis">Только с указанного</text:span>» происходит списание товаров по указанному заказу поставщику или консолидированному заказу в текущей строке документа. В случае превышения приходного количества номенклатура будет оприходована, а разница между поставленным количеством и остатком по заказу не будет распределена по другим заказам.<text:line-break/>
При способе «<text:span text:style-name="Strong_20_Emphasis">Только с указанного, не более остатка</text:span>» происходит списание остатка по указанному заказу поставщику, а в случае превышения приходного количества номенклатуры над остатком по указанному заказу, документ проведен не будет.<text:line-break/>
При способе «<text:span text:style-name="Strong_20_Emphasis">По всем (FIFO)</text:span>» происходит списание остатков по заказам поставщикам, при этом заказ, чей остаток списывается, определяется по методу FIFO. Выбор заказа в табличной части документа не влияет на порядок списания остатков.</text:p>
      <text:p text:style-name="Text_20_body">Реквизит «<text:span text:style-name="Strong_20_Emphasis">Заказ поставщику</text:span>» добавляется в группу «Распределение по заказам поставщикам» для документа «Приходная накладная» созданного вручную. В поле реквизита можно подобрать связный документ «<text:a xlink:type="simple" xlink:href="https://wiki.ilexx.ru/doku.php?id=tp7:%D0%B4%D0%BE%D0%BA%D1%83%D0%BC%D0%B5%D0%BD%D1%82%D1%8B:%D0%B7%D0%B0%D0%BA%D0%B0%D0%B7_%D0%BF%D0%BE%D1%81%D1%82%D0%B0%D0%B2%D1%89%D0%B8%D0%BA%D1%83" text:style-name="Internet_20_link" text:visited-style-name="Visited_20_Internet_20_Link">Заказ поставщику</text:a>». Это позволит включить контроль за расхождением цен в приходной накладной и в заказе поставщика, а также расхождения в количестве поставленного товара и в заказе.<text:line-break/>
Для выбора документа открывается список документов «Заказы поставщикам» с отбором по складу документа. Если склад в документе «Приходная накладная» не задан, поле для отбора по складу пустое и для выбора доступен весь список документов «Заказ поставщику». Так же можно командой «<text:span text:style-name="Strong_20_Emphasis"><text:span text:style-name="Emphasis">Установить период</text:span></text:span>» установить отбор по времени создания заказа поставщику.<text:line-break/>
После выбора связного документа «Заказ поставщику» следует установить нужное значение реквизита «<text:span text:style-name="Strong_20_Emphasis">Способ распределения</text:span>».</text:p>
      <text:p text:style-name="Text_20_body">Группа «<text:span text:style-name="Strong_20_Emphasis">Книга доходов и расходов</text:span>» позволяет указать «<text:span text:style-name="Strong_20_Emphasis">Статью расходов по умолчанию</text:span>», применяемую ко всем дополнительным услугам документа, если в табличной части «<text:span text:style-name="Strong_20_Emphasis">Дополнительные расходы (услуги)</text:span>» у услуги не задана своя статья расходов. При задании флага «<text:span text:style-name="Strong_20_Emphasis">Статью расходов уточнять по товарам</text:span>» в табличную часть закладки «<text:span text:style-name="Strong_20_Emphasis">Товары</text:span>» добавляется графа «<text:span text:style-name="Strong_20_Emphasis">Статья расходов</text:span>», в которой можно указать статью расхода для принятого товара, который будет использован на собственные нужды предприя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риходная_накладная:закл_прочее</dc:title>
  </office:meta>
</office:document-meta>
</file>