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f06181215028f67bfee15263430f3a.png"/>
  <manifest:file-entry manifest:media-type="image/png" manifest:full-path="Pictures/ea168d8a605913d6adbe54aa77d4a5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приходная_накладная:закл_товары"/>&lt;- <text:a xlink:type="simple" xlink:href="https://wiki.ilexx.ru/doku.php?id=tp7:%D0%B4%D0%BE%D0%BA%D1%83%D0%BC%D0%B5%D0%BD%D1%82%D1%8B" text:style-name="Internet_20_link" text:visited-style-name="Visited_20_Internet_20_Link">Документы</text:a> \ <text:a xlink:type="simple" xlink:href="https://wiki.ilexx.ru/doku.php?id=tp7:%D0%B7%D0%B0%D0%BA%D1%83%D0%BF%D0%BA%D0%B8" text:style-name="Internet_20_link" text:visited-style-name="Visited_20_Internet_20_Link">Закупки</text:a> -&gt; 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</text:p>
      <text:h text:style-name="Heading_20_3" text:outline-level="3"><text:bookmark-start text:name="__RefHeading___табличная_часть_товары_документа_приходная_накладная_1"/><text:bookmark-start text:name="табличная_часть_товары_документа_приходная_накладная"/>Табличная часть «Товары» документа «Приходная накладная»<text:bookmark-end text:name="__RefHeading___табличная_часть_товары_документа_приходная_накладная_1"/><text:bookmark-end text:name="табличная_часть_товары_документа_приходная_накладная"/></text:h>
      <text:p text:style-name="Text_20_body">Табличная часть закладки «<text:span text:style-name="Strong_20_Emphasis">Товары</text:span>» может быть заполнена вручную стандартными способами или автоматически на основании документа «<text:span text:style-name="Strong_20_Emphasis"><text:a xlink:type="simple" xlink:href="https://wiki.ilexx.ru/doku.php?id=tp7:%D0%B4%D0%BE%D0%BA%D1%83%D0%BC%D0%B5%D0%BD%D1%82%D1%8B:%D0%B7%D0%B0%D0%BA%D0%B0%D0%B7_%D0%BF%D0%BE%D1%81%D1%82%D0%B0%D0%B2%D1%89%D0%B8%D0%BA%D1%83" text:style-name="Internet_20_link" text:visited-style-name="Visited_20_Internet_20_Link">Заказ поставщику</text:a></text:span>» или «<text:a xlink:type="simple" xlink:href="https://wiki.ilexx.ru/doku.php?id=tp7:%D0%B4%D0%BE%D0%BA%D1%83%D0%BC%D0%B5%D0%BD%D1%82%D1%8B:%D0%B3%D0%B8%D1%81%D0%BC%D1%82_%D1%81%D0%B2%D0%B5%D1%80%D0%BA%D0%B0_%D0%BF%D0%BE%D1%81%D1%82%D1%83%D0%BF" text:style-name="Internet_20_link" text:visited-style-name="Visited_20_Internet_20_Link">ЭДО: Сверка поступления</text:a>».<text:line-break/>
<text:span text:style-name="Strong_20_Emphasis">При ручном способе</text:span> заполнения табличной части с использованием пункта «<text:span text:style-name="Strong_20_Emphasis">Загрузить из файла ...</text:span>» меню кнопки «<text:span text:style-name="Strong_20_Emphasis"><text:span text:style-name="Emphasis">Заполнить</text:span></text:span>» следует учитывать, что новая номенклатура, добавляемая в документ из файла вначале должна быть добавлена в справочник «<text:span text:style-name="Strong_20_Emphasis">Номенклатура</text:span>» заранее, <text:span text:style-name="Emphasis">например, с помощью обработки «<text:span text:style-name="Strong_20_Emphasis"><text:a xlink:type="simple" xlink:href="https://wiki.ilexx.ru/doku.php?id=tp7:%D0%BE%D0%B1%D1%80%D0%B0%D0%B1%D0%BE%D1%82%D0%BA%D0%B8:%D0%B7%D0%B0%D0%B3%D1%80%D1%83%D0%B7%D0%BA%D0%B0_%D0%B4%D0%B0%D0%BD%D0%BD%D1%8B%D1%85_%D0%B8%D0%B7_%D1%84%D0%B0%D0%B9%D0%BB%D0%B0" text:style-name="Internet_20_link" text:visited-style-name="Visited_20_Internet_20_Link">Загрузка справочника из файла</text:a></text:span>»</text:span>.<text:line-break/>
<text:span text:style-name="Strong_20_Emphasis">При автоматическом способе</text:span> заполнения табличной части произойдёт заполнение строк товарами из документа-основания с указанием количества данного товара и его приходных цен. Если документ «<text:span text:style-name="Strong_20_Emphasis">Приходная накладная</text:span>» вводится на основании документа «<text:span text:style-name="Strong_20_Emphasis">Заказ поставщику</text:span>», то поступивший товар по заявке, указанной в документе «<text:span text:style-name="Strong_20_Emphasis">Заказ поставщику</text:span>», будет зарезервирован за указанным в ней контрагентом. Способ погашения заказанной ранее номенклатуры определяется реквизитом «<text:span text:style-name="Strong_20_Emphasis">Способ распределения</text:span>» закладки «<text:span text:style-name="Strong_20_Emphasis">Прочее</text:span>».</text:p>
      <text:p text:style-name="Text_20_body">При добавлении товара в табличную часть документа проверяется значение константы «<text:span text:style-name="Strong_20_Emphasis"><text:a xlink:type="simple" xlink:href="https://wiki.ilexx.ru/doku.php?id=tp7:%D0%BA%D0%BE%D0%BD%D1%81%D1%82%D0%B0%D0%BD%D1%82%D1%8B:%D0%B7%D0%B0%D0%BF%D1%80_%D0%BF%D0%BE%D1%81%D1%82_%D0%BD%D0%B5%D0%B7%D0%B0%D1%80%D0%B5%D0%B3%D0%B8%D1%81%D1%82%D1%80_%D0%BD%D0%BE%D0%BC_%D0%BF%D0%BE%D1%81%D1%82" text:style-name="Internet_20_link" text:visited-style-name="Visited_20_Internet_20_Link">Запретить поступление незарегистрированной номенклатуры поставщика</text:a></text:span>» («Администрирование» → «Настройки учета» → закладка «Товарный учет»). Если константа установлена, то товар должен быть указан в закладке «<text:span text:style-name="Strong_20_Emphasis">Номенклатура поставщика</text:span>» контрагента и цена товара зафиксирована в документе «<text:span text:style-name="Strong_20_Emphasis"><text:a xlink:type="simple" xlink:href="https://wiki.ilexx.ru/doku.php?id=tp7:%D0%B4%D0%BE%D0%BA%D1%83%D0%BC%D0%B5%D0%BD%D1%82%D1%8B:%D1%80%D0%B5%D0%B3%D0%B8%D1%81%D1%82%D1%80%D0%B0%D1%86%D0%B8%D1%8F_%D1%86%D0%B5%D0%BD_%D0%BF%D0%BE%D1%81%D1%82%D0%B0%D0%B2%D1%89%D0%B8%D0%BA%D0%BE%D0%B2" text:style-name="Internet_20_link" text:visited-style-name="Visited_20_Internet_20_Link">Регистрация цен поставщиков</text:a></text:span>».</text:p>
      <text:p text:style-name="Text_20_body">Если поступил маркированный товар, его коды указываются в табличной части с кодами маркировки. Она выводится в форму документа нажатием кнопки <draw:frame draw:style-name="media" draw:name="Скрыть/показать таблицу кодов маркировки Legend" text:anchor-type="as-char" draw:z-index="0" svg:width="0.555625cm"><draw:text-box><text:p text:style-name="legendcenter"><draw:frame draw:style-name="media" draw:name="Скрыть/показать таблицу кодов маркировки" text:anchor-type="as-char" draw:z-index="0" svg:width="0.555625cm" svg:height="0.555625cm"><draw:image xlink:href="Pictures/d4f06181215028f67bfee15263430f3a.png" xlink:type="simple" xlink:show="embed" xlink:actuate="onLoad"/></draw:frame>Скрыть/показать таблицу кодов маркировки</text:p></draw:text-box></draw:frame> («<text:span text:style-name="Strong_20_Emphasis"><text:span text:style-name="Emphasis">Скрыть/показать таблицу кодов маркировки</text:span></text:span>»).</text:p>
      <text:p text:style-name="Text_20_body">Если задана константа «<text:span text:style-name="Strong_20_Emphasis"><text:a xlink:type="simple" xlink:href="https://wiki.ilexx.ru/doku.php?id=tp7:%D0%BA%D0%BE%D0%BD%D1%81%D1%82%D0%B0%D0%BD%D1%82%D1%8B:%D0%B8%D1%81%D0%BF%D0%BE%D0%BB%D1%8C%D0%B7_%D1%83%D1%87%D0%B5%D1%82_%D1%81%D0%B5%D1%80_%D0%BD%D0%BE%D0%BC" text:style-name="Internet_20_link" text:visited-style-name="Visited_20_Internet_20_Link">Использовать учет серийных номеров</text:a></text:span>» в табличную часть закладки добавляется кнопка <draw:frame draw:style-name="media" draw:name="Скрыть/показать таблицу с серийными номерами Legend" text:anchor-type="as-char" draw:z-index="0" svg:width="0.52916666666667cm"><draw:text-box><text:p text:style-name="legendcenter"><draw:frame draw:style-name="media" draw:name="Скрыть/показать таблицу с серийными номерами" text:anchor-type="as-char" draw:z-index="1" svg:width="0.52916666666667cm" svg:height="0.50270833333333cm"><draw:image xlink:href="Pictures/ea168d8a605913d6adbe54aa77d4a591.png" xlink:type="simple" xlink:show="embed" xlink:actuate="onLoad"/></draw:frame>Скрыть/показать таблицу с серийными номерами</text:p></draw:text-box></draw:frame> («<text:span text:style-name="Strong_20_Emphasis"><text:span text:style-name="Emphasis">Серийные номера</text:span></text:span>»), нажатие которой добавляет/убирает таблицу для задания серийных номеров текущей номенклатуры.</text:p>
      <text:p text:style-name="Text_20_body">Меню кнопки «<text:span text:style-name="Strong_20_Emphasis"><text:span text:style-name="Emphasis">Заполнить поля</text:span></text:span>» позволяет автоматизировать процесс заполнения полей:<text:line-break/>
— «<text:span text:style-name="Strong_20_Emphasis">Дата реализации</text:span>»;<text:line-break/>
— «<text:span text:style-name="Strong_20_Emphasis">Количество</text:span>»;<text:line-break/>
— «<text:span text:style-name="Strong_20_Emphasis">Заказ поставщику</text:span>».</text:p>
      <text:p text:style-name="Text_20_body">Нажатием кнопки «<text:span text:style-name="Strong_20_Emphasis"><text:span text:style-name="Emphasis">Формирование розничных цен</text:span></text:span>» открывается обработка «<text:span text:style-name="Strong_20_Emphasis"><text:a xlink:type="simple" xlink:href="https://wiki.ilexx.ru/doku.php?id=tp7:%D0%BE%D0%B1%D1%80%D0%B0%D0%B1%D0%BE%D1%82%D0%BA%D0%B0:%D1%80%D0%B0%D1%81%D1%87%D0%B5%D1%82_%D1%80%D0%BE%D0%B7%D0%BD%D0%B8%D1%87%D0%BD_%D1%86%D0%B5%D0%BD" text:style-name="Internet_20_link" text:visited-style-name="Visited_20_Internet_20_Link">Расчет розничных цен</text:a></text:span>», где могут быть рассчитаны розничные цены товаров.</text:p>
      <text:p text:style-name="Text_20_body">Выбор пункта меню «<text:span text:style-name="Strong_20_Emphasis">Показать</text:span>» позволяет добавить в табличную часть колонки:</text:p>
      <text:list text:style-name="List_20_1" text:continue-numbering="false">
        <text:list-item>
          <text:p text:style-name="List_20_1_Content_First"> «<text:span text:style-name="Strong_20_Emphasis">Номенклатура поставщика</text:span>» — «Номенклатура поставщика», «Код» и «Наименование»;</text:p>
        </text:list-item>
        <text:list-item>
          <text:p text:style-name="List_20_1_Content"> «<text:span text:style-name="Strong_20_Emphasis">Старые цены</text:span>» — «Цена с налогами», «Старая цена с налогами» и «Изм. цены, %»;</text:p>
        </text:list-item>
        <text:list-item>
          <text:p text:style-name="List_20_1_Content"> «<text:span text:style-name="Strong_20_Emphasis">Количество по документам</text:span>» — флаг устанавливается автоматически при заданной константе «<text:a xlink:type="simple" xlink:href="https://wiki.ilexx.ru/doku.php?id=tp7:%D0%BA%D0%BE%D0%BD%D1%81%D1%82%D0%B0%D0%BD%D1%82%D1%8B:%D0%BA%D0%BE%D0%BD%D1%82%D1%80_%D0%BA%D0%BE%D0%BB%D0%B8%D1%87_%D0%BF%D1%80%D0%B8_%D0%BF%D1%80%D0%B8%D1%85%D0%BE%D0%B4%D0%B5" text:style-name="Internet_20_link" text:visited-style-name="Visited_20_Internet_20_Link">Контролировать количество по документам при приходе</text:a>». В табличную часть выводятся колонки «Количество по документам» и «Причина отказа». Значение реквизита «Причина отказа» выбирается из справочника «<text:a xlink:type="simple" xlink:href="https://wiki.ilexx.ru/doku.php?id=tp7:%D1%81%D0%BF%D1%80%D0%B0%D0%B2%D0%BE%D1%87%D0%BD%D0%B8%D0%BA%D0%B8:%D0%BF%D1%80%D0%B8%D1%87_%D0%BE%D1%82%D0%BA%D0%B0%D0%B7%D0%BE%D0%B2" text:style-name="Internet_20_link" text:visited-style-name="Visited_20_Internet_20_Link">Причины отказов</text:a>» и реквизит обязателен для заполнения если «Количество по документам» не соответствует «Количеству»;</text:p>
        </text:list-item>
        <text:list-item>
          <text:p text:style-name="List_20_1_Content"> «<text:span text:style-name="Strong_20_Emphasis">Цена отличается от заказа</text:span>» — если документ «Приходная накладная» создан на основании «<text:a xlink:type="simple" xlink:href="https://wiki.ilexx.ru/doku.php?id=tp7:%D0%B4%D0%BE%D0%BA%D1%83%D0%BC%D0%B5%D0%BD%D1%82%D1%8B:%D0%B7%D0%B0%D0%BA%D0%B0%D0%B7_%D0%BF%D0%BE%D1%81%D1%82%D0%B0%D0%B2%D1%89%D0%B8%D0%BA%D1%83" text:style-name="Internet_20_link" text:visited-style-name="Visited_20_Internet_20_Link">Заказа поставщику</text:a>», то в табличной части «Товары» будут выведены только строки у которых «Цена» отличается от цены в заказе;</text:p>
        </text:list-item>
        <text:list-item>
          <text:p text:style-name="List_20_1_Content"> «<text:span text:style-name="Strong_20_Emphasis">Показать столбцы с НДС</text:span>» — «% НДС» и «Сумма НДС» - пункт добавляется в меню если фирмы <text:span text:style-name="Strong_20_Emphasis">НЕ</text:span> является плательщиком НДС (подробнее см. ниже);</text:p>
        </text:list-item>
        <text:list-item>
          <text:p text:style-name="List_20_1_Content"> «<text:span text:style-name="Strong_20_Emphasis">Остаток на складе</text:span>» — «Остаток на складе»;</text:p>
        </text:list-item>
        <text:list-item>
          <text:p text:style-name="List_20_1_Content"> «<text:span text:style-name="Strong_20_Emphasis">АВС Класс</text:span>» — «АВС Класс»;</text:p>
        </text:list-item>
        <text:list-item>
          <text:p text:style-name="List_20_1_Content_Last"> «<text:span text:style-name="Strong_20_Emphasis">Приходная цена последней партии торгового объекта</text:span>» — «Цена последней партии» и «Изм.цены. %».</text:p>
        </text:list-item>
      </text:list>
      <text:p text:style-name="Text_20_body">Если фирма документа является плательщиком НДС (в «<text:a xlink:type="simple" xlink:href="https://wiki.ilexx.ru/doku.php?id=tp7:%D1%81%D0%BF%D1%80%D0%B0%D0%B2%D0%BE%D1%87%D0%BD%D0%B8%D0%BA%D0%B8:%D1%83%D1%87%D0%B5%D1%82_%D0%BF%D0%BE%D0%BB%D0%B8%D1%82" text:style-name="Internet_20_link" text:visited-style-name="Visited_20_Internet_20_Link">Учетной политике организации</text:a>» задан флаг «<text:span text:style-name="Strong_20_Emphasis">Является плательщиком НДС</text:span>»), то в табличную часть «Товары» по умолчанию выводятся колонки «<text:span text:style-name="Strong_20_Emphasis">% НДС</text:span>» и «<text:span text:style-name="Strong_20_Emphasis">Сумма НДС</text:span>».<text:line-break/>
Если фирма документа <text:span text:style-name="Strong_20_Emphasis">НЕ</text:span> является плательщиком НДС (в учетной политике организации флаг «<text:span text:style-name="Strong_20_Emphasis">Является плательщиком НДС</text:span>») НЕ задан, то колонки «<text:span text:style-name="Strong_20_Emphasis">% НДС</text:span>» и «<text:span text:style-name="Strong_20_Emphasis">Сумма НДС</text:span>» в табличную часть не выводятся. Но в меню «<text:span text:style-name="Strong_20_Emphasis">Показать</text:span>» добавляется пункт «<text:span text:style-name="Strong_20_Emphasis">Показать столбцы с НДС</text:span>», при выборе которого эти колонки в табличной части будут доступны.<text:line-break/>
Если и фирма документа, и контрагент документа <text:span text:style-name="Strong_20_Emphasis">НЕ</text:span> являются плательщиком НДС, то колонки с НДС в табличной части «Товары» будут не доступны. (Подробнее см. «<text:span text:style-name="Strong_20_Emphasis"><text:a xlink:type="simple" xlink:href="https://wiki.ilexx.ru/doku.php?id=tp7:%D0%BD%D0%B0%D0%B7%D0%BD%D0%B0%D1%87%D0%B5%D0%BD%D0%B8%D0%B5:%D0%BE%D1%81%D0%BE%D0%B1_%D1%80%D0%B0%D0%B1_%D1%81_%D0%BD%D0%B4%D1%81" text:style-name="Internet_20_link" text:visited-style-name="Visited_20_Internet_20_Link">Особенности работы с НДС, когда фирма на УСН</text:a></text:span>»).</text:p>
      <text:p text:style-name="Text_20_body">При заполнении табличной части документа для каждого товара можно указать «<text:span text:style-name="Strong_20_Emphasis">% наценки</text:span>», по которому формируется розничная цена товара. При вводе числа в поле «% наценки» будет пересчитана розничная сумма. Колонка «<text:span text:style-name="Strong_20_Emphasis"> % наценки</text:span>» видна, если склад, на которые приходуется товар, имеет установленный реквизит «<text:span text:style-name="Strong_20_Emphasis">Розничный</text:span>».</text:p>
      <text:p text:style-name="Text_20_body">В колонке «Производитель» для каждой строки товара задается его производитель. Данный параметр необходим в случае работы с алкогольной продукцией, так как у одной и той же алкогольной продукции могут быть разные производители. Указанный в данной колонке у товара производитель будет подставлен у него же в алкогольных декларациях по формам приложений №11 или 12.</text:p>
      <text:p text:style-name="Text_20_body">В колонке «<text:span text:style-name="Strong_20_Emphasis">По заказу</text:span>» закладки «<text:span text:style-name="Strong_20_Emphasis">Товары</text:span>» указываются заказы поставщикам, которые при проведении документа необходимо погашать в первую очередь, если реквизит «<text:span text:style-name="Strong_20_Emphasis">Способ распределения</text:span>» закладки «<text:span text:style-name="Strong_20_Emphasis">Прочее</text:span>» предусматривает распределение товаров по заказам.</text:p>
      <text:p text:style-name="Text_20_body">Если предприятие работает по УСН с объектом налогообложения «Доходы минус расходы», то расходы на приобретение материалов, используемых на производственные и хозяйственные нужды после их оплаты можно отнести на статью «Расход». Для этого на закладке «<text:span text:style-name="Strong_20_Emphasis">Прочее</text:span>» следует задать флаг «<text:span text:style-name="Strong_20_Emphasis">Статью расходов следует уточнять по товарам</text:span>». В табличную часть закладки «<text:span text:style-name="Strong_20_Emphasis">Товары</text:span>» добавится графа «<text:span text:style-name="Strong_20_Emphasis">Статья расходов</text:span>», где следует указать элемент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1%81%D1%82%D0%B0%D1%82%D1%8C%D0%B8_%D0%B4%D0%BE%D1%85_%D1%80%D0%B0%D1%81%D1%85" text:style-name="Internet_20_link" text:visited-style-name="Visited_20_Internet_20_Link">Статьи доходов и расходов</text:a>» с видом статьи «<text:span text:style-name="Strong_20_Emphasis">Расход</text:span>».<text:line-break/>
Не зависимо от того указана у товара статья расхода или нет, отнесение затрат на покупку товаров будет осуществляться только по факту <text:span text:style-name="Strong_20_Emphasis">продажи/списания</text:span> этого това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приходная_накладная:закл_товары</dc:title>
  </office:meta>
</office:document-meta>
</file>