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приходная_накладная"/>&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приходная_накладная_1"/><text:bookmark-start text:name="приходная_накладная"/>Приходная накладная<text:bookmark-end text:name="__RefHeading___приходная_накладная_1"/><text:bookmark-end text:name="приходная_накладная"/></text:h>
      <text:p text:style-name="Text_20_body">Документ «<text:span text:style-name="Strong_20_Emphasis">Приходная накладная</text:span>» предназначен для учёта поступления купленных у поставщиков товаров на склады фирмы.</text:p>
      <text:p text:style-name="Text_20_body">Документы «<text:span text:style-name="Strong_20_Emphasis">Приходные накладные</text:span>» создаются, хранятся и редактируются из формы списка документов «<text:span text:style-name="Strong_20_Emphasis">Приходные накладные</text:span>», который доступен в разделе «Главное», либо в разделе «Закупки» → группа «Поступление».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Так же новый документ может быть создан в разделах «Главное» или «Закупки» → группа «<text:span text:style-name="Strong_20_Emphasis"><text:span text:style-name="Emphasis">Создать</text:span></text:span>».</text:p>
      <text:p text:style-name="Text_20_body">При заполнении шапки документа в соответствующих полях вводятся номер и дата накладной, полученной от поставщика, указывается фирма и склад, на которые приходуется товар, контрагент, поставляющий товар, а также договор взаиморасчётов между контрагентом и фирмой.</text:p>
      <text:p text:style-name="Text_20_body">Также в шапке документа в поле «Заказы» можно указать способ погашения заказанной ранее номенклатуры. Выбранный способ списания применяется к позиции номенклатуры в табличной части документа. При способе списания «Сначала с указанного» происходит списание остатка по указанному заказу поставщику, а в случае превышения приходуемого количества номенклатуры над остатком по указанному заказу, оставшееся нераспределенное количество будет списано по методу FIFO. При способе «Только с указанного» происходит списание товаров по указанному заказу поставщику или консолидированному заказу в текущей строке документа. В случае превышения приходного количества номенклатура будет оприходована, а разница между поставленным количеством и остатком по заказу не будет распределена по другим заказам.</text:p>
      <text:p text:style-name="Text_20_body">В колонке «По заказу» табличной части документа указываются заказы поставщикам, которые при проведении документа необходимо погашать в первую очередь, если поле «По заказу» документа предусматривает распределение товаров по заказам.</text:p>
      <text:p text:style-name="Text_20_body">В колонке «Производитель» для каждой строки товара задается его производитель. Данный параметр необходим в случае работы с алкогольной продукцией, так как у одной и той же алкогольной продукции могут быть разные производители. Указанный в данной колонке у товара производитель будет подставлен у него же в алкогольных декларациях по формам приложений №11 или 12.</text:p>
      <text:p text:style-name="Text_20_body">При способе «Только с указанного, не более остатка» происходит списание остатка по указанному заказу поставщику, а в случае превышения приходного количества номенклатуры над остатком по указанному заказу, документ проведен не будет. При способе «По всем (FIFO)» происходит списание остатков по заказам поставщикам, при этом заказ, чей остаток списывается, определяется по методу FIFO. Выбор заказа в табличной части документа не влияет на порядок списания остатков.</text:p>
      <text:p text:style-name="Text_20_body">Табличная часть документа может быть заполнена вручную стандартными способами или автоматически на основании документа «<text:span text:style-name="Strong_20_Emphasis"><text:a xlink:type="simple" xlink:href="https://wiki.ilexx.ru/doku.php?id=tp7:%D0%B4%D0%BE%D0%BA%D1%83%D0%BC%D0%B5%D0%BD%D1%82%D1%8B:%D0%B7%D0%B0%D0%BA%D0%B0%D0%B7_%D0%BF%D0%BE%D1%81%D1%82%D0%B0%D0%B2%D1%89%D0%B8%D0%BA%D1%83" text:style-name="Internet_20_link" text:visited-style-name="Visited_20_Internet_20_Link">Заказ поставщику</text:a></text:span>». При автоматическом способе заполнения табличной части произойдёт заполнение строк товарами из документа-основания с указанием количества данного товара и его приходных цен. Если документ «<text:span text:style-name="Strong_20_Emphasis">Приходная накладная</text:span>» вводится на основании документа «Заказ поставщику», то поступивший товар по заявке, указанной в документе «Заказ поставщику», будет зарезервирован за указанным в ней контрагентом.</text:p>
      <text:p text:style-name="Text_20_body"><text:span text:style-name="Strong_20_Emphasis"><text:span text:style-name="underline">Пример</text:span></text:span><text:line-break/>
<text:span text:style-name="Emphasis">Если в документе «Заказ поставщику» указано 15 штук товара, по заявкам должно оприходоваться 7 штук товара, а документом «Приходная накладная» оформляется поступление товара в количестве 10 штук, то 7 штук товара будут зарезервированы по заявкам, а 3 штуки товара зарезервированы не будут.</text:span></text:p>
      <text:p text:style-name="Text_20_body">Нажатием кнопки «<text:span text:style-name="Strong_20_Emphasis"><text:span text:style-name="Emphasis">Формирование розничных цен</text:span></text:span>» открывается обработка «<text:span text:style-name="Strong_20_Emphasis"><text:a xlink:type="simple" xlink:href="https://wiki.ilexx.ru/doku.php?id=tp7:%D0%BE%D0%B1%D1%80%D0%B0%D0%B1%D0%BE%D1%82%D0%BA%D0%B0:%D1%80%D0%B0%D1%81%D1%87%D0%B5%D1%82_%D1%80%D0%BE%D0%B7%D0%BD%D0%B8%D1%87%D0%BD_%D1%86%D0%B5%D0%BD" text:style-name="Internet_20_link" text:visited-style-name="Visited_20_Internet_20_Link">Расчет розничных цен</text:a></text:span>», где могут быть рассчитаны розничные цены товаров.</text:p>
      <text:p text:style-name="Text_20_body">При заполнении табличной части документа для каждого товара можно указать «% наценки», по которому формируется розничная цена товара. При вводе числа в поле «% наценки» будет пересчитана розничная сумма. Колонка « % наценки» видна, если склад, на которые приходуется товар, имеет установленный реквизит «Розничный».</text:p>
      <text:p text:style-name="Text_20_body">При проведении документа увеличится долг фирмы перед поставщиком на общую сумму накладной в приходных ценах, а также оприходуется товар на указанный склад. Также произойдет загрузка данных о приходуемых товарах в ККМ, с которыми связан склад документа.</text:p>
      <text:p text:style-name="Text_20_body">Приходные накладная имеет печатные формы, выбор которых осуществляется в меню кнопки «Печать»:</text:p>
      <text:list text:style-name="List_20_1" text:continue-numbering="false">
        <text:list-item>
          <text:p text:style-name="List_20_1_Content_First"> «М-4»;</text:p>
        </text:list-item>
        <text:list-item>
          <text:p text:style-name="List_20_1_Content"> «Накладная только с розничными ценами»;</text:p>
        </text:list-item>
        <text:list-item>
          <text:p text:style-name="List_20_1_Content"> «ОП5»;</text:p>
        </text:list-item>
        <text:list-item>
          <text:p text:style-name="List_20_1_Content"> «Приходная накладная»;</text:p>
        </text:list-item>
        <text:list-item>
          <text:p text:style-name="List_20_1_Content"> «Приходная накладная розн. цены»;</text:p>
        </text:list-item>
        <text:list-item>
          <text:p text:style-name="List_20_1_Content"> «Проверка поступления алкоголя»;</text:p>
        </text:list-item>
        <text:list-item>
          <text:p text:style-name="List_20_1_Content"> «ТОРГ-12»;</text:p>
        </text:list-item>
        <text:list-item>
          <text:p text:style-name="List_20_1_Content_Last"> «ТОРГ-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приходная_накладная</dc:title>
  </office:meta>
</office:document-meta>
</file>