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иходная_накладная_реализации"/>&lt;- <text:a xlink:type="simple" xlink:href="https://wiki.ilexx.ru/doku.php?id=tp7:%D0%B4%D0%BE%D0%BA%D1%83%D0%BC%D0%B5%D0%BD%D1%82%D1%8B" text:style-name="Internet_20_link" text:visited-style-name="Visited_20_Internet_20_Link">Документы</text:a>
===== Приходная накладная реализации
Для оформления прихода товаров взятых на реализацию заполняется документ «<text:span text:style-name="Strong_20_Emphasis">Приходная накладная реализации</text:span>».</text:p>
      <text:p text:style-name="Text_20_body">Документы «<text:span text:style-name="Strong_20_Emphasis">Приходные накладные на реализацию</text:span>» создаются, хранятся и редактируются из формы списка документов «<text:span text:style-name="Strong_20_Emphasis">Приходные накладные на реализацию</text:span>», который доступен в разделе «Закупки» → группа «Поступление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ри заполнении шапки документа в соответствующих полях вводятся номер и дата накладной, полученной от комитента, указывается фирма и склад, на которые приходуется товар, контрагент, поставляющий товар, а также договор взаиморасчётов между контрагентом и фирмой. Также в шапке документа в поле «Заказы» можно указать способ погашения заказов номенклатуры. Варианты распределения приходуемых товаров по заказам аналогичны документу «<text:span text:style-name="Strong_20_Emphasis">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</text:span>».</text:p>
      <text:p text:style-name="Text_20_body">Заполнение табличной части документа можно осуществить стандартными способами или автоматически на основании заказа поставщику. Заполнение на основании заказа поставщику осуществляется через пункт «По заказу поставщика» контекстного меню кнопки «<text:span text:style-name="Strong_20_Emphasis"><text:span text:style-name="Emphasis">Заполнить</text:span></text:span>», указав в появившемся диалоговом окне соответствующий заказ. При таком способе заполнения табличной части произойдёт автоматическое заполнение строк табличной части документа из заказа.</text:p>
      <text:p text:style-name="Text_20_body">В колонке «Производитель» для каждой строки товара задается его производитель. Данный параметр необходим в случае работы с алкогольной продукцией, так как у одной и той же алкогольной продукции могут быть разные производители. Указанный в данной колонке у товара производитель будет подставлен у него же в алкогольных декларациях по формам приложений №11 или 12.</text:p>
      <text:p text:style-name="Text_20_body">Нажатием кнопки «<text:span text:style-name="Strong_20_Emphasis"><text:span text:style-name="Emphasis">Формирование розничных цен</text:span></text:span>» открывается обработка «<text:span text:style-name="Strong_20_Emphasis"><text:a xlink:type="simple" xlink:href="https://wiki.ilexx.ru/doku.php?id=tp7:%D0%BE%D0%B1%D1%80%D0%B0%D0%B1%D0%BE%D1%82%D0%BA%D0%B0:%D1%80%D0%B0%D1%81%D1%87%D0%B5%D1%82_%D1%80%D0%BE%D0%B7%D0%BD%D0%B8%D1%87%D0%BD_%D1%86%D0%B5%D0%BD" text:style-name="Internet_20_link" text:visited-style-name="Visited_20_Internet_20_Link">Расчет розничных цен</text:a></text:span>», где могут быть рассчитаны розничные цены товаров.</text:p>
      <text:p text:style-name="Text_20_body">При проведении документа будет произведено увеличение долга фирмы перед поставщиком на общую сумму дополнительных расходов накладной, а также приход товара на указанный склад. Также произойдет загрузка данных о приходуемых товарах в ККМ, с которыми связан склад документа.</text:p>
      <text:p text:style-name="Text_20_body">Следует также упомянуть, что задолженность перед комитентом формируется после продажи взятого на реализацию товара.</text:p>
      <text:p text:style-name="Text_20_body">Приходные накладная реализации имеет печатные формы:</text:p>
      <text:list text:style-name="List_20_1" text:continue-numbering="false">
        <text:list-item>
          <text:p text:style-name="List_20_1_Content_First"> «М-4»;</text:p>
        </text:list-item>
        <text:list-item>
          <text:p text:style-name="List_20_1_Content"> «Накладная только с розничными ценами»;</text:p>
        </text:list-item>
        <text:list-item>
          <text:p text:style-name="List_20_1_Content"> «Приходная накладная»;</text:p>
        </text:list-item>
        <text:list-item>
          <text:p text:style-name="List_20_1_Content"> «Приходная накладная (розн. цены)»;</text:p>
        </text:list-item>
        <text:list-item>
          <text:p text:style-name="List_20_1_Content"> «Проверка поступления алкоголя»;</text:p>
        </text:list-item>
        <text:list-item>
          <text:p text:style-name="List_20_1_Content"> «ТОРГ-12»;</text:p>
        </text:list-item>
        <text:list-item>
          <text:p text:style-name="List_20_1_Content_Last"> «ТОРГ-4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иходная_накладная_реализации</dc:title>
  </office:meta>
</office:document-meta>
</file>