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приходный_кассовый_ордер"/>&lt;- <text:a xlink:type="simple" xlink:href="https://wiki.ilexx.ru/doku.php?id=tp7:%D0%B4%D0%BE%D0%BA%D1%83%D0%BC%D0%B5%D0%BD%D1%82%D1%8B" text:style-name="Internet_20_link" text:visited-style-name="Visited_20_Internet_20_Link">Документы</text:a>
===== Приходный кассовый ордер
Документ «<text:span text:style-name="Strong_20_Emphasis">Приходный кассовый ордер</text:span>» регистрирует приход наличных денег в кассу организации.</text:p>
      <text:p text:style-name="Text_20_body">Документы «<text:span text:style-name="Strong_20_Emphasis">Приходно-кассовые ордера</text:span>» создаются, хранятся и редактируются из формы списка документов «<text:span text:style-name="Strong_20_Emphasis">Приходно-кассовые ордера</text:span>», который доступен в разделе «Финансы» → группа «Касса/Банк». \\Новый документ создаётся из формы списка с помощью команды «<text:span text:style-name="Strong_20_Emphasis"><text:span text:style-name="Emphasis">Создать</text:span></text:span>» или кнопки «<text:span text:style-name="Strong_20_Emphasis"><text:span text:style-name="Emphasis">Создать новый элемент копированием текущего</text:span></text:span>». <text:line-break/>
Так же новый документ может быть создан в разделе «Финансы» → группа «<text:span text:style-name="Strong_20_Emphasis"><text:span text:style-name="Emphasis">Создать</text:span></text:span>».</text:p>
      <text:p text:style-name="Text_20_body">При заполнении шапки документа указывается фирма-получатель, подразделение и касса предприятия для поступления денежных средств. Здесь же отображается информация о текущем остатке в выбранной кассе на момент создания документа.</text:p>
      <text:p text:style-name="Text_20_body"><text:span text:style-name="Strong_20_Emphasis">Операция</text:span> — выбирается тип производимой операции. В зависимости от выбранного типа операции в документе будет отражаться та или иная закладка. Наименование операции выбирается из списка:</text:p>
      <text:list text:style-name="List_20_1" text:continue-numbering="false">
        <text:list-item>
          <text:p text:style-name="List_20_1_Content_First"> «Возврат денежных средств поставщиком» — при выборе данной операции регистрируется приход наличных денег в кассу предприятия от поставщика;</text:p>
        </text:list-item>
        <text:list-item>
          <text:p text:style-name="List_20_1_Content"> «Выручка из ККМ» — при выборе данной операции регистрируется приход в кассу предприятия выручки из ККМ;</text:p>
        </text:list-item>
        <text:list-item>
          <text:p text:style-name="List_20_1_Content"> «Получение денежных средств в банке» — при выборе данной операции регистрируется приход в кассу предприятия денежных средств, полученных в банке;</text:p>
        </text:list-item>
        <text:list-item>
          <text:p text:style-name="List_20_1_Content"> «Поступление от контрагента» — при выборе данной операции регистрируется приход наличных денег в кассу предприятия от контрагента;</text:p>
        </text:list-item>
        <text:list-item>
          <text:p text:style-name="List_20_1_Content"> «Поступление от сотрудника» — при выборе данной операции регистрируется приход наличных денег в кассу предприятия от сотрудника;</text:p>
        </text:list-item>
        <text:list-item>
          <text:p text:style-name="List_20_1_Content_Last"> «Прочие поступления» — при выборе данной операции регистрируется приход в кассу предприятия наличных средств от прочих поступлений.</text:p>
        </text:list-item>
      </text:list>
      <text:p text:style-name="Text_20_body"><text:span text:style-name="Strong_20_Emphasis">Вид операции</text:span> — указывается вид операции, к которому относится совершаемая данным документом операция. <text:line-break/>
<text:span text:style-name="Emphasis">Например, операцией может быть «Поступление денежных средств от оптовых покупателей», а вид операции – «Поступление».</text:span> <text:line-break/>
Поле может быть заполнено автоматически, исходя из реквизитов «Статья движения денежных средств».</text:p>
      <text:h text:style-name="Heading_20_3" text:outline-level="3"><text:bookmark-start text:name="__RefHeading___закладка_поступление_от_контрагента_1"/><text:bookmark-start text:name="закладка_поступление_от_контрагента"/>Закладка «Поступление от контрагента»<text:bookmark-end text:name="__RefHeading___закладка_поступление_от_контрагента_1"/><text:bookmark-end text:name="закладка_поступление_от_контрагента"/></text:h>
      <text:p text:style-name="Text_20_body"><text:span text:style-name="Strong_20_Emphasis">Контрагент</text:span> — в реквизите указывается контрагент, от которого регистрируется приход наличных денег в кассу предприятия.</text:p>
      <text:p text:style-name="Text_20_body">При добавлении строки в табличную часть документа наименование основного договора взаиморасчётов для указанного контрагента заносится автоматически. В поле «Кредитный документ» можно указать документ, долг по которому будет списываться, при этом указанный в строке табличной части документа договор взаиморасчетов поменяется на договор взаиморасчётов по кредитному документу. Также в строке документа указывается сумма погашения долга в валюте договора. Сумма в управленческой валюте рассчитывается исходя из курсов валют на дату документа. Если приходный кассовый ордер вводится на основании кредитного документа, то суммы задолженности в валюте договора будут подставлены автоматически из документа основания. При этом суммы в валюте документа и суммы НДС будут рассчитаны по курсу валют документа.</text:p>
      <text:p text:style-name="Text_20_body">Кнопка «<text:span text:style-name="Strong_20_Emphasis"><text:span text:style-name="Emphasis">Установить курсы</text:span></text:span>» позволяет для каждой строки табличной части документа установить курсы валют. По усмотрению пользователя устанавливается курс на дату документа или на дату оформления кредитного документа, долг по которому необходимо погашать.</text:p>
      <text:p text:style-name="Text_20_body">Кнопка «<text:span text:style-name="Strong_20_Emphasis"><text:span text:style-name="Emphasis">Заполнить</text:span></text:span>» предназначена для автоматического заполнения некоторых параметров табличной части документа. При нажатии на кнопку появится меню, в котором следует указать нужное действие. <text:line-break/>
При выборе пункта «Заполнить суммы» в табличную часть документа будут занесены суммы задолженностей в валюте договора по указываемым кредитным документам, а также рассчитаны суммы в валюте документа и суммы НДС. <text:line-break/>
В случае выбора пункта меню «Заполнить документ», табличная часть документа будет заполнена списком кредитных документов, когда либо оформляемых от указываемой фирмы, по которым имеется задолженность контрагента перед фирмой; договоров, на основании которых были созданы кредитные документы и сумм задолженностей по кредитным документам. Также будут пересчитаны суммы задолженностей в валюте документа и суммы НДС.</text:p>
      <text:p text:style-name="Text_20_body">Если в поле «Кредитный документ» строки таблицы при проведении документа не указано, какой конкретно документ следует погашать, то погашение долга контрагента будет осуществляться, начиная с самых ранних имеющихся неоплаченных накладных. <text:line-break/>
Если кредитный документ указан, то сначала будет погашен долг по этому документу, а оставшаяся сумма будет направлена на погашение долга остальных документов, начиная с самых ранних.</text:p>
      <text:h text:style-name="Heading_20_3" text:outline-level="3"><text:bookmark-start text:name="__RefHeading___закладка_поступление_от_сотрудника_2"/><text:bookmark-start text:name="закладка_поступление_от_сотрудника"/>Закладка «Поступление от сотрудника»<text:bookmark-end text:name="__RefHeading___закладка_поступление_от_сотрудника_2"/><text:bookmark-end text:name="закладка_поступление_от_сотрудника"/></text:h>
      <text:p text:style-name="Text_20_body"><text:span text:style-name="Strong_20_Emphasis">Сотрудник</text:span> — в поле указывается сотрудник, от которого регистрируется приход наличных денег в кассу предприятия.<text:line-break/>
<text:span text:style-name="Strong_20_Emphasis">Сумма</text:span> — в поле указывается сумма, вносимая в кассу предприятия от сотрудника.<text:line-break/>
<text:span text:style-name="Strong_20_Emphasis">Ставка НДС и сумма НДС</text:span> — в реквизитах указываются процентная ставка и сумма НДС.</text:p>
      <text:h text:style-name="Heading_20_3" text:outline-level="3"><text:bookmark-start text:name="__RefHeading___закладка_прочие_поступления_3"/><text:bookmark-start text:name="закладка_прочие_поступления"/>Закладка «Прочие поступления»<text:bookmark-end text:name="__RefHeading___закладка_прочие_поступления_3"/><text:bookmark-end text:name="закладка_прочие_поступления"/></text:h>
      <text:p text:style-name="Text_20_body"><text:span text:style-name="Strong_20_Emphasis">Сумма</text:span> — в поле указывается либо сумма выручки, полученной из ККМ, либо прочие поступления в кассу предприятия.<text:line-break/>
<text:span text:style-name="Strong_20_Emphasis">Ставка НДС и сумма НДС</text:span> — в реквизитах указываются процентная ставка и сумма НДС.</text:p>
      <text:h text:style-name="Heading_20_3" text:outline-level="3"><text:bookmark-start text:name="__RefHeading___закладка_на_печать_4"/><text:bookmark-start text:name="закладка_на_печать"/>Закладка «На печать»<text:bookmark-end text:name="__RefHeading___закладка_на_печать_4"/><text:bookmark-end text:name="закладка_на_печать"/></text:h>
      <text:p text:style-name="Text_20_body"><text:span text:style-name="Strong_20_Emphasis">Основание</text:span> — в поле указывается основание для оформления приходного кассового ордера.<text:line-break/>
<text:span text:style-name="Strong_20_Emphasis">Приложение</text:span> — в поле указывается дополнительная информация, печатающаяся в приходном кассовом ордере.<text:line-break/>
<text:span text:style-name="Strong_20_Emphasis">Принято от</text:span> — в поле указывается ФИО лица, которое передает наличную сумму денег в кассу предприятия.</text:p>
      <text:p text:style-name="Text_20_body">При проведении документа будет выполнен приход общей суммы наличных денег документа (общая сумма по всем строкам документа) в кассу предприятия. Если выбрана операция «Поступление от контрагента», то при проведении документа будет уменьшен долг контрагента перед компанией. Если выбрано действие «Поступление от сотрудника», то при проведении документа будет уменьшен долг сотрудника перед компанией.</text:p>
      <text:p text:style-name="Text_20_body">Документ имеет печатную форму «Приходно кассовый ордер».</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приходный_кассовый_ордер</dc:title>
  </office:meta>
</office:document-meta>
</file>