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продажа_подарочных_сертификатов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продажа_подарочных_сертификатов_1"/><text:bookmark-start text:name="продажа_подарочных_сертификатов"/>Продажа подарочных сертификатов<text:bookmark-end text:name="__RefHeading___продажа_подарочных_сертификатов_1"/><text:bookmark-end text:name="продажа_подарочных_сертификатов"/></text:h>
      <text:p text:style-name="Text_20_body">Документ предназначен для отражения факта продажи сертификатов, минуя ККМ. Данный документ позволяет оформить продажу сертификатов оптом (например, сертификаты приобретаются в качестве подарков сотрудникам). В этом случае продажа на POS-системах не оформляется.</text:p>
      <text:p text:style-name="Text_20_body">Документы «<text:span text:style-name="Strong_20_Emphasis">Продажи подарочных сертификатов</text:span>» создаются, хранятся и редактируются из формы списка документов «<text:span text:style-name="Strong_20_Emphasis">Продажи подарочных сертификатов</text:span>», который доступен в разделе «Розница» → группа «Подарочные сертификаты». <text:line-break/>
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</text:p>
      <text:p text:style-name="Text_20_body">В форме документа указываются фирма, контрагент, склад, договор, а также скидка, которая может быть предоставлена контрагенту при покупке сертификатов.</text:p>
      <text:p text:style-name="Text_20_body">При заполнении табличной части закладка «Сертификаты» указываются продаваемые сертификаты и их параметры.</text:p>
      <text:p text:style-name="Text_20_body">При проведении документа на указанного контрагента будет начислен долг на общую сумму документа. Если в поле «Контрагент» выбран предопределенный элемент «Розничный покупатель», то долг не начисля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продажа_подарочных_сертификатов</dc:title>
  </office:meta>
</office:document-meta>
</file>