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продажи_по_дк"/>&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продажи_по_дисконтным_картам_1"/><text:bookmark-start text:name="продажи_по_дисконтным_картам"/>Продажи по дисконтным картам<text:bookmark-end text:name="__RefHeading___продажи_по_дисконтным_картам_1"/><text:bookmark-end text:name="продажи_по_дисконтным_картам"/></text:h>
      <text:p text:style-name="Text_20_body">Для учета розничных продаж товаров через кассовые аппараты по дисконтным картам заполняется документ «<text:span text:style-name="Strong_20_Emphasis">Продажи по дисконтным картам</text:span>».</text:p>
      <text:p text:style-name="Text_20_body">Документы «<text:span text:style-name="Strong_20_Emphasis">Продажи по дисконтным картам</text:span>» создаются, хранятся и редактируются из формы списка документов «<text:span text:style-name="Strong_20_Emphasis">Продажи по дисконтным картам</text:span>», который доступен в разделе «Розница» → группа «Розничные продажи».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text:p>
      <text:p text:style-name="Text_20_body">Табличная часть документа заполняется автоматически при получении информации о продажах с помощью обработки «<text:span text:style-name="Strong_20_Emphasis"><text:a xlink:type="simple" xlink:href="https://wiki.ilexx.ru/doku.php?id=tp7:%D0%BE%D0%B1%D1%80%D0%B0%D0%B1%D0%BE%D1%82%D0%BA%D0%B0:%D1%81%D0%BD%D1%8F%D1%82%D0%B8%D0%B5_%D0%BE%D1%82%D1%87%D0%B5%D1%82%D0%B0_%D0%BE%D1%82%D0%B4%D0%B5%D0%BB%D0%B0" text:style-name="Internet_20_link" text:visited-style-name="Visited_20_Internet_20_Link">Снятие отчета отдела</text:a></text:span>». Редактировать в ручную табличную часть документа не рекомендуется.</text:p>
      <text:p text:style-name="Text_20_body">При проведении документа будет произведен учет покупок по дисконтным картам, что может повлиять на процент скидки, получаемый по конкретной дисконтной карте. Также при проведении документа может производиться учёт возврата товара от покупателя, купленного по дисконтной карт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продажи_по_дк</dc:title>
  </office:meta>
</office:document-meta>
</file>