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одажи_по_продавцам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родажи_по_продавцам_1"/><text:bookmark-start text:name="продажи_по_продавцам"/>Продажи по продавцам<text:bookmark-end text:name="__RefHeading___продажи_по_продавцам_1"/><text:bookmark-end text:name="продажи_по_продавцам"/></text:h>
      <text:p text:style-name="Text_20_body">Для учета розничных продаж товаров через кассовые аппараты, осуществленных продавцами предприятия, заполняется документ «<text:span text:style-name="Strong_20_Emphasis">Продажи по продавцам</text:span>».</text:p>
      <text:p text:style-name="Text_20_body">Документы «<text:span text:style-name="Strong_20_Emphasis">Продажи по продавцам</text:span>» создаются, хранятся и редактируются из формы списка документов «<text:span text:style-name="Strong_20_Emphasis">Продажи по продавцам</text:span>», который доступен в разделе «Розница» → группа «Розничные 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Табличная часть документа заполняется автоматически при получении информации о продажах с помощью обработки «<text:span text:style-name="Strong_20_Emphasis"><text:a xlink:type="simple" xlink:href="https://wiki.ilexx.ru/doku.php?id=tp7:%D0%BE%D0%B1%D1%80%D0%B0%D0%B1%D0%BE%D1%82%D0%BA%D0%B0:%D1%81%D0%BD%D1%8F%D1%82%D0%B8%D0%B5_%D0%BE%D1%82%D1%87%D0%B5%D1%82%D0%B0_%D0%BE%D1%82%D0%B4%D0%B5%D0%BB%D0%B0" text:style-name="Internet_20_link" text:visited-style-name="Visited_20_Internet_20_Link">Снятие отчета отдела</text:a></text:span>». Редактировать в ручную табличную часть документа не рекомендуется.</text:p>
      <text:p text:style-name="Text_20_body">При проведении документа будет произведен учет продаж по продавц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одажи_по_продавцам</dc:title>
  </office:meta>
</office:document-meta>
</file>