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порции_разделки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пропорции_разделки_1"/><text:bookmark-start text:name="пропорции_разделки"/>Пропорции разделки<text:bookmark-end text:name="__RefHeading___пропорции_разделки_1"/><text:bookmark-end text:name="пропорции_разделки"/></text:h>
      <text:p text:style-name="Text_20_body">Документ «<text:span text:style-name="Strong_20_Emphasis">Пропорции разделки</text:span>» используется при заполнении и проведении документа «<text:span text:style-name="Strong_20_Emphasis">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</text:span>». В данном документе указываются товары, на которые разделывается комплект, пропорции разделки и пропорции цены, т.е. указываются коэффициенты распределения приходной суммы списываемого комплекта между приходными суммами получаемых комплектующих.</text:p>
      <text:p text:style-name="Text_20_body">Документы «<text:span text:style-name="Strong_20_Emphasis">Пропорции разделки</text:span>» создаются, хранятся и редактируются из формы списка документов «<text:span text:style-name="Strong_20_Emphasis">Пропорции разделки</text:span>», который доступен в разделе «Производство» → группа «Докумен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При заполнении шапки документа указывается комплект, подлежащий разборке — может быть выбрана номенклатура, у которой реквизит «Тип номенклатуры» имеет значение «Комплект/Блюдо». В поле «<text:span text:style-name="Strong_20_Emphasis">Количество</text:span>» указывается количество комплектов товара, из которых будут получены комплектующие, указываемые в табличной части документа.<text:line-break/>
Реквизит «<text:span text:style-name="Strong_20_Emphasis">Единица</text:span>» заполняется базовой единицей измерения выбранного комплекта.<text:line-break/>
Реквизит «<text:span text:style-name="Strong_20_Emphasis">Цех</text:span>» заполняется элементом справочника «<text:span text:style-name="Strong_20_Emphasis"><text:a xlink:type="simple" xlink:href="https://wiki.ilexx.ru/doku.php?id=tp7:%D1%81%D0%BF%D1%80%D0%B0%D0%B2%D0%BE%D1%87%D0%BD%D0%B8%D0%BA%D0%B8:%D0%B3%D1%80%D1%83%D0%BF%D0%BF%D0%B0_%D0%BF%D1%80%D0%BE%D0%B8%D0%B7%D0%B2:%D1%86%D0%B5%D1%85%D0%B0" text:style-name="Internet_20_link" text:visited-style-name="Visited_20_Internet_20_Link">Цеха производства</text:a></text:span>», по которому будет определятся склад для хранения комплектующих, полученных после разборки комплекта. Привязка цеха производства к складу хранения ингредиентов задается в карточке «Торгового объекта» на закладке «<text:span text:style-name="Strong_20_Emphasis">Склады хранения ингредиентов по цехам</text:span>».</text:p>
      <text:p text:style-name="Text_20_body">Заполнение табличной части документа производится стандартными способами. При занесении в поле «<text:span text:style-name="Strong_20_Emphasis">Номенклатура</text:span>» комплектующего произойдёт автоматическое заполнение полей «<text:span text:style-name="Strong_20_Emphasis">Единица</text:span>» (единица измерения комплектующего).<text:line-break/>
Значение реквизита «<text:span text:style-name="Strong_20_Emphasis">Процент суммы</text:span>» (удельный процент комплектующего в ценовом выражении по отношению ко всей стоимости комплекта) заполняется вручную.</text:p>
      <text:p text:style-name="Text_20_body">При проведении документа никаких действий не происходит, но следует учитывать, что только проведенный документ «<text:span text:style-name="Strong_20_Emphasis">Пропорции разделки</text:span>» может использоваться в документе «<text:span text:style-name="Strong_20_Emphasis">Наряд на переработку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порции_разделки</dc:title>
  </office:meta>
</office:document-meta>
</file>