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расходная_накладная_на_реализацию"/>&lt;- <text:a xlink:type="simple" xlink:href="https://wiki.ilexx.ru/doku.php?id=tp7:%D0%B4%D0%BE%D0%BA%D1%83%D0%BC%D0%B5%D0%BD%D1%82%D1%8B" text:style-name="Internet_20_link" text:visited-style-name="Visited_20_Internet_20_Link">Документы</text:a></text:p>
      <text:h text:style-name="Heading_20_2" text:outline-level="2"><text:bookmark-start text:name="__RefHeading___расходная_накладная_на_реализацию_1"/><text:bookmark-start text:name="расходная_накладная_на_реализацию"/>Расходная накладная на реализацию<text:bookmark-end text:name="__RefHeading___расходная_накладная_на_реализацию_1"/><text:bookmark-end text:name="расходная_накладная_на_реализацию"/></text:h>
      <text:p text:style-name="Text_20_body">Данный документ предназначен для передачи товаров контрагенту на реализацию.</text:p>
      <text:p text:style-name="Text_20_body">Документы «<text:span text:style-name="Strong_20_Emphasis">Расходные накладные на реализацию</text:span>» создаются, хранятся и редактируются из формы списка документов «<text:span text:style-name="Strong_20_Emphasis">Расходные накладные на реализацию</text:span>», который доступен в разделе «Продажи» → группа «Продажи». <text:line-break/>
Новый документ создаётся из формы списка с помощью команды «<text:span text:style-name="Strong_20_Emphasis"><text:span text:style-name="Emphasis">Создать</text:span></text:span>» или кнопки «<text:span text:style-name="Strong_20_Emphasis"><text:span text:style-name="Emphasis">Создать новый элемент копированием текущего</text:span></text:span>».</text:p>
      <text:p text:style-name="Text_20_body">При заполнении шапки документа указывается фирма, передающая товар на реализацию, склад, с которого будет передан товар, контрагент, принимающий товар на реализацию, а также договор взаиморасчётов между контрагентом и фирмой.</text:p>
      <text:p text:style-name="Text_20_body">Заполнение табличной части производится стандартными способами. При вводе позиции номенклатуры значение цены заполняется автоматически исходя из типа цен документа. После ввода количества отпускаемой номенклатуры рассчитывается сумма продажи, сумма НДС, сумма скидки за всё количество номенклатуры, общая сумма по номенклатуре.</text:p>
      <text:p text:style-name="Text_20_body">При проведении документа будет выполнен расход указанных в табличной части товаров из свободного остатка, начислен долг покупателю в размере суммы накладной. Свободный остаток для документа «Расходная накладная на реализацию» считается по следующей формуле: свободный остаток плюс зарезервированные товары по заказам покупателя, указанным в графе «Заказ покупателя».</text:p>
      <text:p text:style-name="Text_20_body">Превышения в документе «<text:span text:style-name="Strong_20_Emphasis">Расходная накладная на реализацию</text:span>» возможны только в том случае, если установлена константа «Проводить расходные накладные при нехватке» («Администрирование» → «Настройки учета» → «Партионный учет» → группа «Списание товаров в минус»). Если константа не установлена, то формирование превышений будет запрещено, и при превышении списываемого товара над текущим остатком документ «<text:span text:style-name="Strong_20_Emphasis">Расходная накладная на реализацию</text:span>» проведен не будет. Превышения также никогда не формируются по товару, если по нему в системе имеются резервы.</text:p>
      <text:p text:style-name="Text_20_body">В случае если на реализацию был отдан товар, который был взят на реализацию у поставщика, долг перед поставщиком данных товаров не возрастет. Если у ККМ, которые связаны со складом документа, установлено значение реквизита «Вариант контроля остатков» «Контроль …», то количество товара в кассе уменьшится на количество товара, указанное в документе.</text:p>
      <text:p text:style-name="Text_20_body">Расходная накладная реализации имеет печатные формы:</text:p>
      <text:list text:style-name="List_20_1" text:continue-numbering="false">
        <text:list-item>
          <text:p text:style-name="List_20_1_Content_First"> «Расходная накладная»;</text:p>
        </text:list-item>
        <text:list-item>
          <text:p text:style-name="List_20_1_Content"> «ТОРГ-12»;</text:p>
        </text:list-item>
        <text:list-item>
          <text:p text:style-name="List_20_1_Content_Last"> «ТОРГ-12 (с номером ТТН)».</text:p>
        </text:list-item>
      </text:list>
      <text:p text:style-name="Text_20_body">Также из документа можно вызывать обработку «<text:span text:style-name="Strong_20_Emphasis"><text:a xlink:type="simple" xlink:href="https://wiki.ilexx.ru/doku.php?id=tp7:%D0%BE%D0%B1%D1%80%D0%B0%D0%B1%D0%BE%D1%82%D0%BA%D0%B0:%D0%BF%D0%B5%D1%87%D0%B0%D1%82%D1%8C_%D1%82%D1%82%D0%BD" text:style-name="Internet_20_link" text:visited-style-name="Visited_20_Internet_20_Link">Печать ТТН</text:a></text:span>» для печати товарно транспортной накладно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расходная_накладная_на_реализацию</dc:title>
  </office:meta>
</office:document-meta>
</file>