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5e693db278a6fe3b7d1f8a360def1fcd.png"/>
  <manifest:file-entry manifest:media-type="image/png" manifest:full-path="Pictures/ff62e0cccf3f1e168bdb51ff39a6c0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расходный_кассовый_ордер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2" text:outline-level="2"><text:bookmark-start text:name="__RefHeading___расходный_кассовый_ордер_1"/><text:bookmark-start text:name="расходный_кассовый_ордер"/>Расходный кассовый ордер<text:bookmark-end text:name="__RefHeading___расходный_кассовый_ордер_1"/><text:bookmark-end text:name="расходный_кассовый_ордер"/></text:h>
      <text:p text:style-name="Text_20_body">Документ «<text:span text:style-name="Strong_20_Emphasis">Расходный кассовый ордер</text:span>» служит для регистрации факта оплаты наличными деньгами.</text:p>
      <text:p text:style-name="Text_20_body">Документы «<text:span text:style-name="Strong_20_Emphasis">Расходный кассовый ордер</text:span>» создаются, хранятся и редактируются из формы списка документов «<text:span text:style-name="Strong_20_Emphasis">Расходный кассовый ордер</text:span>», который доступен в разделе «Финансы» → группа «Касса/Банк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. <text:line-break/>
Новый документ может быть создан на основании документов «<text:span text:style-name="Strong_20_Emphasis">Приходная накладная</text:span>» для регистрации оплаты за наличный расчет и «<text:span text:style-name="Strong_20_Emphasis">Возврат от покупателя</text:span>» для регистрации возврата наличных денег, обработкой «<text:span text:style-name="Strong_20_Emphasis">Платежный календарь</text:span>», а также через Web-сервис из ККМ.</text:p>
      <text:p text:style-name="Text_20_body">В документе указывается фирма, подразделение фирмы и следующие реквизиты.</text:p>
      <text:p text:style-name="Text_20_body"><text:span text:style-name="Strong_20_Emphasis">Операция</text:span> — из списка выбирается тип производимой операции. В зависимости от выбранного типа операции в документе будет доступна та или иная закладка. В документе может быть выбрана одна из следующих операций:</text:p>
      <text:list text:style-name="List_20_1" text:continue-numbering="false">
        <text:list-item>
          <text:p text:style-name="List_20_1_Content_First"> «Взнос наличных в банк» — при выборе данной операции регистрируется сдача наличной выручки из кассы предприятия;</text:p>
        </text:list-item>
        <text:list-item>
          <text:p text:style-name="List_20_1_Content"> «Возврат денежных средств покупателю» — при выборе данной операции регистрируется факт возврата наличных денег покупателю из кассы предприятия;</text:p>
        </text:list-item>
        <text:list-item>
          <text:p text:style-name="List_20_1_Content"> «Выплата в ККМ» — при выборе данной операции регистрируется выплата наличных денег из кассы предприятия для внесения наличных денег в ККМ;</text:p>
        </text:list-item>
        <text:list-item>
          <text:p text:style-name="List_20_1_Content"> «Выплата контрагенту» — при выборе данной операции регистрируется факт оплаты наличными деньгами из кассы предприятия контрагенту;</text:p>
        </text:list-item>
        <text:list-item>
          <text:p text:style-name="List_20_1_Content"> «Выплата сотруднику» — при выборе данной операции регистрируется факт оплаты наличными деньгами из кассы предприятия сотруднику;</text:p>
        </text:list-item>
        <text:list-item>
          <text:p text:style-name="List_20_1_Content"> «Инкассация денежных средств» — при выборе данной операции регистрируется факт сдачи наличной выручки в банк с помощью специальной службы;</text:p>
        </text:list-item>
        <text:list-item>
          <text:p text:style-name="List_20_1_Content_Last"> «Прочие выплаты» — при выборе этой операции регистрируются прочие выплаты из кассы предприятия.</text:p>
        </text:list-item>
      </text:list>
      <text:p text:style-name="Text_20_body"><text:span text:style-name="Strong_20_Emphasis">Вид операции</text:span> — из справочника «<text:a xlink:type="simple" xlink:href="https://wiki.ilexx.ru/doku.php?id=tp7:%D1%81%D0%BF%D1%80%D0%B0%D0%B2%D0%BE%D1%87%D0%BD%D0%B8%D0%BA%D0%B8:%D0%B3%D1%80%D1%83%D0%BF%D0%BF%D0%B0_%D1%80%D0%BE%D0%B7%D0%BD%D0%B8%D1%86%D0%B0:%D0%B2%D0%B8%D0%B4%D1%8B_%D0%BF%D1%80%D0%B8%D1%85_%D1%80%D0%B0%D1%81%D1%85" text:style-name="Internet_20_link" text:visited-style-name="Visited_20_Internet_20_Link">Виды приходно-расходных операций</text:a>» выбирается вид операции, к которому относится совершаемая данным документом операция. Поле может быть заполнено автоматически, исходя из выбранного значения реквизита «<text:span text:style-name="Strong_20_Emphasis">Статья движения денежных средств</text:span>», если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2%D0%B8%D0%B6_%D0%B4%D0%B5%D0%BD_%D1%81%D1%80" text:style-name="Internet_20_link" text:visited-style-name="Visited_20_Internet_20_Link">Статьи движения денежных средств</text:a>» для выбранной статьи задан реквизит «Вид операции».
<text:span text:style-name="Emphasis">Например, операцией может быть «Выплата сотруднику», а вид операции – «Выдача суммы в подотчет».</text:span><text:line-break/>
Поле может быть заполнено автоматически, исходя из реквизитов «Статья движения денежных средств».<text:line-break/></text:p>
      <text:p text:style-name="Text_20_body"><text:span text:style-name="Strong_20_Emphasis">Касса</text:span> — из справочника «<text:a xlink:type="simple" xlink:href="https://wiki.ilexx.ru/doku.php?id=tp7:%D1%81%D0%BF%D1%80%D0%B0%D0%B2%D0%BE%D1%87%D0%BD%D0%B8%D0%BA%D0%B8:%D0%B3%D1%80%D1%83%D0%BF%D0%BF%D0%B0_%D1%81%D1%82%D1%80%D1%83%D0%BA%D1%82%D1%83%D1%80%D0%B0:%D0%BD%D0%B0%D0%BB%D0%B8%D1%87%D0%BD%D1%8B%D0%B5_%D0%BA%D0%B0%D1%81%D1%81%D1%8B" text:style-name="Internet_20_link" text:visited-style-name="Visited_20_Internet_20_Link">Наличные кассы предприятия</text:a>» выбирается касса для зачисления/списания наличных денег по документу. В реквизите «<text:span text:style-name="Strong_20_Emphasis">Остаток</text:span>» выводится остаток по выбранной кассе. Нажатием кнопки <draw:frame draw:style-name="media" draw:name="Кнопка «Обновить остаток» Legend" text:anchor-type="as-char" draw:z-index="0" svg:width="0.42333333333333cm"><draw:text-box><text:p text:style-name="legendcenter"><draw:frame draw:style-name="media" draw:name="Кнопка «Обновить остаток»" text:anchor-type="as-char" draw:z-index="1" svg:width="0.42333333333333cm" svg:height="0.42333333333333cm"><draw:image xlink:href="Pictures/5e693db278a6fe3b7d1f8a360def1fcd.png" xlink:type="simple" xlink:show="embed" xlink:actuate="onLoad"/></draw:frame>Кнопка «Обновить остаток»</text:p></draw:text-box></draw:frame> («<text:span text:style-name="Strong_20_Emphasis">Обновить остаток</text:span>») значение реквизита пересчитывается.</text:p>
      <text:p text:style-name="Text_20_body"><text:span text:style-name="Strong_20_Emphasis">Статья движения ден. средств</text:span> —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2%D0%B8%D0%B6_%D0%B4%D0%B5%D0%BD_%D1%81%D1%80" text:style-name="Internet_20_link" text:visited-style-name="Visited_20_Internet_20_Link">Статьи движения денежных средств</text:a>» выбирается статья движения денежных средств.<text:line-break/>
Если у выбранной статьи заполнен реквизит «Вид Операции» его значение автоматически переносится в поле «<text:span text:style-name="Strong_20_Emphasis">Вид операции</text:span>».<text:line-break/>
Если у выбранной статьи движения денежных средств заполнен реквизит «Статья доходов/расходов по умолчанию» с видом операции «Расход» автоматически заполнится реквизит «Статья расхода».</text:p>
      <text:p text:style-name="Text_20_body"><text:span text:style-name="Strong_20_Emphasis">Кассир</text:span> — при создании документа «Расходный кассовый ордер» через веб-сервис данный реквизит заполняется пользователем осуществившем данную операцию. При создании документа в интерфейсе торгового предприятия, реквизит необходимо заполнять из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</text:span>». В печатной форме документа из реквизита «Кассир» заполняется ФИО кассира. Если реквизит «Кассир» не заполнен, ФИО кассира фирмы документа берется из закладки «Руководство организации» справочника «Фирмы».</text:p>
      <text:p text:style-name="Text_20_body"><text:span text:style-name="Strong_20_Emphasis">Счет учета (Бух.)</text:span> — из справочника «<text:span text:style-name="Strong_20_Emphasis"><text:a xlink:type="simple" xlink:href="https://wiki.ilexx.ru/doku.php?id=tp7:%D1%81%D0%BF%D1%80%D0%B0%D0%B2%D0%BE%D1%87%D0%BD%D0%B8%D0%BA%D0%B8:%D0%BF%D0%BB%D0%B0%D0%BD_%D1%81%D1%87%D0%B5%D1%82%D0%BE%D0%B2" text:style-name="Internet_20_link" text:visited-style-name="Visited_20_Internet_20_Link">Планы счетов</text:a></text:span>» выбирается нужный счет для выгрузки в бухгалтерскую конфигурацию. Если в выбранной статье движения денежных средств, указан реквизит «<text:span text:style-name="Strong_20_Emphasis">Счет учета расчетов с контрагентом</text:span>», счет из плана счетов заполняется автоматически.</text:p>
      <text:h text:style-name="Heading_20_3" text:outline-level="3"><text:bookmark-start text:name="__RefHeading___операция_взнос_наличных_в_банк_2"/><text:bookmark-start text:name="операция_взнос_наличных_в_банк"/>Операция «Взнос наличных в банк»<text:bookmark-end text:name="__RefHeading___операция_взнос_наличных_в_банк_2"/><text:bookmark-end text:name="операция_взнос_наличных_в_банк"/></text:h>
      <text:p text:style-name="Text_20_body">При выборе операции «<text:span text:style-name="Strong_20_Emphasis">Взнос наличных в банк</text:span>» на одноименной закладке табличной части следует указать сумму взноса и банковский счет, куда будет вноситься указанная сумма. Банковский счет выбирается из справочника «<text:a xlink:type="simple" xlink:href="https://wiki.ilexx.ru/doku.php?id=tp7:%D1%81%D0%BF%D1%80%D0%B0%D0%B2%D0%BE%D1%87%D0%BD%D0%B8%D0%BA%D0%B8:%D0%B1%D0%B0%D0%BD%D0%BA%D0%BE%D0%B2%D1%81%D0%BA%D0%B8%D0%B5_%D1%81%D1%87%D0%B5%D1%82%D0%B0" text:style-name="Internet_20_link" text:visited-style-name="Visited_20_Internet_20_Link">Банковские счета</text:a>».<text:line-break/>
При необходимости может быть указана ставка НДС. </text:p>
      <text:h text:style-name="Heading_20_3" text:outline-level="3"><text:bookmark-start text:name="__RefHeading___операция_возврат_денежных_средств_покупателю_3"/><text:bookmark-start text:name="операция_возврат_денежных_средств_покупателю"/>Операция «Возврат денежных средств покупателю»<text:bookmark-end text:name="__RefHeading___операция_возврат_денежных_средств_покупателю_3"/><text:bookmark-end text:name="операция_возврат_денежных_средств_покупателю"/></text:h>
      <text:p text:style-name="Text_20_body">Для операции «<text:span text:style-name="Strong_20_Emphasis">Возврат денежных средств покупателю</text:span>» в документ добавляется реквизит «<text:span text:style-name="Strong_20_Emphasis">Статья доходов</text:span>», где потребуется указать статью дохода, по которой были получены денежные средства от покупателя. Статья дохода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» с видом статьи «Доход».<text:line-break/>
При проведении документа сумма возврата будет сторнирована в КУДиР по данной статье дохода.</text:p>
      <text:p text:style-name="Text_20_body">В табличной части  «<text:span text:style-name="Strong_20_Emphasis">Возврат денежных средств покупателю</text:span>» следует заполнить реквизит «<text:span text:style-name="Strong_20_Emphasis">Контрагент</text:span>» и командой «<text:span text:style-name="Strong_20_Emphasis"><text:span text:style-name="Emphasis">Добавить</text:span></text:span>» создать новую строку в табличной части документа. Используя меню кнопки <draw:frame draw:style-name="media" draw:name="Кнопка «Показать долг» Legend" text:anchor-type="as-char" draw:z-index="0" svg:width="0.84666666666667cm"><draw:text-box><text:p text:style-name="legendcenter"><draw:frame draw:style-name="media" draw:name="Кнопка «Показать долг»" text:anchor-type="as-char" draw:z-index="2" svg:width="0.84666666666667cm" svg:height="0.635cm"><draw:image xlink:href="Pictures/ff62e0cccf3f1e168bdb51ff39a6c067.png" xlink:type="simple" xlink:show="embed" xlink:actuate="onLoad"/></draw:frame>Кнопка «Показать долг»</text:p></draw:text-box></draw:frame> («<text:span text:style-name="Strong_20_Emphasis"><text:span text:style-name="Emphasis">Показать долг</text:span></text:span>») можно узнать долг контрагента на дату создания документа, либо на текущую дату.<text:line-break/>
В созданной строке следует указать договор взаиморасчетов с контрагентом, сумму возврата, статью дохода, если она будет отличаться от статьи дохода, заданной в шапке документа, и признак способа расчета.<text:line-break/>
В поле «<text:span text:style-name="Strong_20_Emphasis">Кредитный документ</text:span>» можно указать документ, долг по которому будет списываться, при этом указанный в строке табличной части документа договор взаиморасчетов поменяется на договор взаиморасчётов по кредитному документу.<text:line-break/>
В нижней строке табличной части выводятся итоговые суммы.</text:p>
      <text:h text:style-name="Heading_20_3" text:outline-level="3"><text:bookmark-start text:name="__RefHeading___операция_выплата_в_ккм_4"/><text:bookmark-start text:name="операция_выплата_в_ккм"/>Операция «Выплата в ККМ»<text:bookmark-end text:name="__RefHeading___операция_выплата_в_ккм_4"/><text:bookmark-end text:name="операция_выплата_в_ккм"/></text:h>
      <text:p text:style-name="Text_20_body">При выборе операции «<text:span text:style-name="Strong_20_Emphasis">Выплата в ККМ </text:span>» на одноименной закладке табличной части следует указать сумму и ККМ, куда будет вноситься указанная сумма.</text:p>
      <text:h text:style-name="Heading_20_3" text:outline-level="3"><text:bookmark-start text:name="__RefHeading___операция_выплата_контрагенту_5"/><text:bookmark-start text:name="операция_выплата_контрагенту"/>Операция «Выплата контрагенту»<text:bookmark-end text:name="__RefHeading___операция_выплата_контрагенту_5"/><text:bookmark-end text:name="операция_выплата_контрагенту"/></text:h>
      <text:p text:style-name="Text_20_body">При выборе операции «<text:span text:style-name="Strong_20_Emphasis">Выплата контрагенту </text:span>» на одноименной закладке табличной части следует указать контрагента, которому выплачивается наличная сумма денег из кассы предприятия и командой «<text:span text:style-name="Strong_20_Emphasis"><text:span text:style-name="Emphasis">Добавить</text:span></text:span>» создать новую строку в табличной части документа. У реквизита «<text:span text:style-name="Strong_20_Emphasis">Контрагент</text:span>» выводится кнопка <draw:frame draw:style-name="media" draw:name="Кнопка «Показать долг» Legend" text:anchor-type="as-char" draw:z-index="0" svg:width="0.84666666666667cm"><draw:text-box><text:p text:style-name="legendcenter"><draw:frame draw:style-name="media" draw:name="Кнопка «Показать долг»" text:anchor-type="as-char" draw:z-index="3" svg:width="0.84666666666667cm" svg:height="0.635cm"><draw:image xlink:href="Pictures/ff62e0cccf3f1e168bdb51ff39a6c067.png" xlink:type="simple" xlink:show="embed" xlink:actuate="onLoad"/></draw:frame>Кнопка «Показать долг»</text:p></draw:text-box></draw:frame> («<text:span text:style-name="Strong_20_Emphasis"><text:span text:style-name="Emphasis">Показать долг</text:span></text:span>»). Меню этой кнопки содержит два пункта:<text:line-break/>
* «<text:span text:style-name="Strong_20_Emphasis">Долг контрагента(у) на дату документа</text:span>» — выводится долг контрагента на дату создания документа;<text:line-break/>
* «<text:span text:style-name="Strong_20_Emphasis">Долг контрагента(у) на точку актуальности</text:span>» — выводится долг контрагента на текущую дату.</text:p>
      <text:p text:style-name="Text_20_body">При проведении документа «<text:span text:style-name="Strong_20_Emphasis">Расходный кассовый ордер</text:span>» с видом операции «Выплата контрагенту» будут проведены движения по регистрам учета КУДиР.</text:p>
      <text:p text:style-name="Text_20_body">При добавлении строки в табличную часть документа наименование основного договора взаиморасчётов для указанного контрагента заносится автоматически. <text:line-break/>
В поле «<text:span text:style-name="Strong_20_Emphasis">Кредитный документ</text:span>» можно указать документ, долг по которому будет списываться, при этом указанный в строке табличной части документа договор взаиморасчетов поменяется на договор взаиморасчётов по кредитному документу.<text:line-break/>
Также в строке документа указывается сумма погашения долга в валюте договора. Сумма в управленческой валюте рассчитывается исходя из курсов валют на дату документа.<text:line-break/>
Если расходный кассовый ордер вводится на основании кредитного документа, то суммы задолженности в валюте договора будут подставлены автоматически из документа основания. При этом суммы в валюте документа и суммы НДС будут рассчитаны по курсу валют документа.</text:p>
      <text:p text:style-name="Text_20_body">Кнопка «<text:span text:style-name="Strong_20_Emphasis"><text:span text:style-name="Emphasis">Установить курсы</text:span></text:span>» позволяет для каждой строки табличной части документа установить курсы валют. По усмотрению пользователя устанавливается курс на дату документа или на дату оформления кредитного документа, долг по которому необходимо погашать.</text:p>
      <text:p text:style-name="Text_20_body">Кнопка «<text:span text:style-name="Strong_20_Emphasis"><text:span text:style-name="Emphasis">Заполнить</text:span></text:span>» предназначена для автоматического заполнения некоторых параметров табличной части документа. При нажатии на кнопку появится меню, в котором следует указать нужное действие. <text:line-break/>
При выборе пункта «<text:span text:style-name="Strong_20_Emphasis">Заполнить суммы</text:span>» в табличную часть документа будут занесены суммы задолженностей в валюте договора по указываемым кредитным документам, а также рассчитаны суммы в валюте документа и суммы НДС. <text:line-break/>
В случае выбора пункта меню «<text:span text:style-name="Strong_20_Emphasis">Заполнить документ</text:span>», табличная часть документа будет заполнена списком кредитных документов, когда либо оформляемых от указываемой фирмы, по которым имеется задолженность фирмы перед контрагентом, договоров, на основании которых были созданы кредитные документы и сумм задолженностей по кредитным документам. Также будут пересчитаны суммы задолженностей в валюте документа и суммы НДС.</text:p>
      <text:p text:style-name="Text_20_body">Если в поле <text:span text:style-name="Strong_20_Emphasis">«Кредитный документ</text:span>» строки таблицы при проведении документа не указано, какой конкретно документ следует погашать, то погашение долга контрагенту будет осуществляться, начиная с самых ранних имеющихся неоплаченных накладных. <text:line-break/>
Если кредитный документ указан, то сначала будет погашен долг по этому документу, а оставшаяся сумма будет направлена на погашение долга остальных документов, начиная с самых ранних.</text:p>
      <text:p text:style-name="Text_20_body">В нижней строке табличной части выводятся итоговые суммы.</text:p>
      <text:h text:style-name="Heading_20_3" text:outline-level="3"><text:bookmark-start text:name="__RefHeading___операция_выплата_сотруднику_6"/><text:bookmark-start text:name="операция_выплата_сотруднику"/>Операция  «Выплата сотруднику»<text:bookmark-end text:name="__RefHeading___операция_выплата_сотруднику_6"/><text:bookmark-end text:name="операция_выплата_сотруднику"/></text:h>
      <text:p text:style-name="Text_20_body">При выборе операции «<text:span text:style-name="Strong_20_Emphasis">Выплата сотруднику</text:span>» на одноименной закладке табличной части следует задать значения реквизитов:<text:line-break/>
- «<text:span text:style-name="Strong_20_Emphasis">Сотрудник</text:span>» — в поле указывается сотрудник, которому выплачивается наличная сумма денег из кассы предприятия.<text:line-break/>
- <text:span text:style-name="Strong_20_Emphasis">Сумма</text:span> — в поле указывается сумма, выплачиваемая сотруднику из кассы предприятия.<text:line-break/>
- <text:span text:style-name="Strong_20_Emphasis">Сумма НДС</text:span> — в поле указывается сумма НДС.</text:p>
      <text:h text:style-name="Heading_20_3" text:outline-level="3"><text:bookmark-start text:name="__RefHeading___операция_инкассация_денежных_средств_7"/><text:bookmark-start text:name="операция_инкассация_денежных_средств"/>Операция «Инкассация денежных средств»<text:bookmark-end text:name="__RefHeading___операция_инкассация_денежных_средств_7"/><text:bookmark-end text:name="операция_инкассация_денежных_средств"/></text:h>
      <text:p text:style-name="Text_20_body">При выборе операции «<text:span text:style-name="Strong_20_Emphasis">Инкассация денежных средств</text:span>» на одноименной закладке табличной части следует указать сумму взноса и банковский счет, куда будет вноситься указанная сумма. Банковский счет выбирается из справочника «<text:a xlink:type="simple" xlink:href="https://wiki.ilexx.ru/doku.php?id=tp7:%D1%81%D0%BF%D1%80%D0%B0%D0%B2%D0%BE%D1%87%D0%BD%D0%B8%D0%BA%D0%B8:%D0%B1%D0%B0%D0%BD%D0%BA%D0%BE%D0%B2%D1%81%D0%BA%D0%B8%D0%B5_%D1%81%D1%87%D0%B5%D1%82%D0%B0" text:style-name="Internet_20_link" text:visited-style-name="Visited_20_Internet_20_Link">Банковские счета</text:a>».<text:line-break/>
При необходимости может быть указана ставка НДС. </text:p>
      <text:h text:style-name="Heading_20_3" text:outline-level="3"><text:bookmark-start text:name="__RefHeading___операция_прочие_выплаты_8"/><text:bookmark-start text:name="операция_прочие_выплаты"/>Операция «Прочие выплаты»<text:bookmark-end text:name="__RefHeading___операция_прочие_выплаты_8"/><text:bookmark-end text:name="операция_прочие_выплаты"/></text:h>
      <text:p text:style-name="Text_20_body">При выборе операции «<text:span text:style-name="Strong_20_Emphasis">Прочие выплаты</text:span>» в шапке документа «Расходный кассовый ордер» выводится реквизит «<text:span text:style-name="Strong_20_Emphasis">Статья расходов</text:span>». В этом реквизите будут доступны элементы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» с видом статьи «Расход».<text:line-break/>
При проведении документа, если статья расходов отражается в КУДиР, будет сделана соответствующие записи в регистрах для формирования книги учета доходов и расходов.</text:p>
      <text:p text:style-name="Text_20_body">В табличной части «<text:span text:style-name="Strong_20_Emphasis">Прочие выплаты</text:span>» могут быть заполнены реквизиты:</text:p>
      <text:list text:style-name="List_20_1" text:continue-numbering="false">
        <text:list-item>
          <text:p text:style-name="List_20_1_Content_First"> «<text:span text:style-name="Strong_20_Emphasis">Контрагент</text:span>» — в поле указывается для операции «Прочие выплаты», в реквизите «<text:span text:style-name="Strong_20_Emphasis">Договор</text:span>» указывается договор взаиморасчетов с контрагентом, а в реквизите «Валюта договора» указывается валюта взаиморасчетов;</text:p>
        </text:list-item>
        <text:list-item>
          <text:p text:style-name="List_20_1_Content"> «<text:span text:style-name="Strong_20_Emphasis">Сумма</text:span>» — в поле указывается сумма выплаты из кассы предприятия для внесения наличных денег в ККМ или сумма прочих выплат из кассы предприятия.<text:line-break/></text:p>
        </text:list-item>
        <text:list-item>
          <text:p text:style-name="List_20_1_Content_Last"> «<text:span text:style-name="Strong_20_Emphasis">Ставка НДС</text:span>» — в поле указывается процентная ставка НДС, на основании которой рассчитывается сумма НДС.</text:p>
        </text:list-item>
      </text:list>
      <text:h text:style-name="Heading_20_3" text:outline-level="3"><text:bookmark-start text:name="__RefHeading___закладка_данные_для_печати_9"/><text:bookmark-start text:name="закладка_данные_для_печати"/>Закладка «Данные для печати»<text:bookmark-end text:name="__RefHeading___закладка_данные_для_печати_9"/><text:bookmark-end text:name="закладка_данные_для_печати"/></text:h>
      <text:p text:style-name="Text_20_body">Закладка «<text:span text:style-name="Strong_20_Emphasis">Данные для печати</text:span>» содержит следующие реквизиты:<text:line-break/>
- <text:span text:style-name="Strong_20_Emphasis">Основание</text:span> — в поле указывается основание для оформления расходного кассового ордера.<text:line-break/>
- <text:span text:style-name="Strong_20_Emphasis">Приложение</text:span> — в поле указывается дополнительная информация, печатающаяся в расходном кассовом ордере.<text:line-break/>
- <text:span text:style-name="Strong_20_Emphasis">Выдать</text:span> — в поле указывается ФИО лица, которому производится выдача наличных денег.</text:p>
      <text:h text:style-name="Heading_20_3" text:outline-level="3"><text:bookmark-start text:name="__RefHeading___закладка_чек_ккм_10"/><text:bookmark-start text:name="закладка_чек_ккм"/>Закладка «Чек ККМ»<text:bookmark-end text:name="__RefHeading___закладка_чек_ккм_10"/><text:bookmark-end text:name="закладка_чек_ккм"/></text:h>
      <text:p text:style-name="Text_20_body">На закладке «<text:span text:style-name="Strong_20_Emphasis">Чек ККМ</text:span>» указываются номер и реквизиты кассового чека.</text:p>
      <text:h text:style-name="Heading_20_3" text:outline-level="3"><text:bookmark-start text:name="__RefHeading___проведение_документа_11"/><text:bookmark-start text:name="проведение_документа"/>Проведение документа<text:bookmark-end text:name="__RefHeading___проведение_документа_11"/><text:bookmark-end text:name="проведение_документа"/></text:h>
      <text:p text:style-name="Text_20_body">При проведении документа будет выполнен расход денежных средств из кассы предприятия. <text:line-break/>
Если выбрано действие «Выплата контрагенту», то при проведении документа будет уменьшен долг компании перед контрагентом. <text:line-break/>
Если выбрано действие «Выплата сотруднику», то будет уменьшен долг компании перед сотрудником.</text:p>
      <text:p text:style-name="Text_20_body">Документ имеет печатную форму «Расходный кассовый ордер». Так же нажатием кнопки «<text:span text:style-name="Strong_20_Emphasis"><text:span text:style-name="Emphasis">Суммы кред. Документов</text:span></text:span>» может быть напечатана таблица с перечислением номеров и сумм кредитных документов включённых в табличную часть доку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расходный_кассовый_ордер</dc:title>
  </office:meta>
</office:document-meta>
</file>