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резервирование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резервирование_1"/><text:bookmark-start text:name="резервирование"/>Резервирование<text:bookmark-end text:name="__RefHeading___резервирование_1"/><text:bookmark-end text:name="резервирование"/></text:h>
      <text:p text:style-name="Text_20_body">Документ предназначен для резервирования товаров на складе фирмы. Документ может быть введен как вручную на основании документа «<text:span text:style-name="Strong_20_Emphasis"><text:a xlink:type="simple" xlink:href="https://wiki.ilexx.ru/doku.php?id=tp7:%D0%B4%D0%BE%D0%BA%D1%83%D0%BC%D0%B5%D0%BD%D1%82%D1%8B:%D0%B7%D0%B0%D0%BA%D0%B0%D0%B7_%D0%BF%D0%BE%D0%BA%D1%83%D0%BF%D0%B0%D1%82%D0%B5%D0%BB%D1%8F" text:style-name="Internet_20_link" text:visited-style-name="Visited_20_Internet_20_Link">Заказ покупателя</text:a></text:span>», так и автоматически посредством обработок «<text:span text:style-name="Strong_20_Emphasis"><text:a xlink:type="simple" xlink:href="https://wiki.ilexx.ru/doku.php?id=tp7:%D0%BE%D0%B1%D1%80%D0%B0%D0%B1%D0%BE%D1%82%D0%BA%D0%B0:%D0%B7%D0%B0%D1%8F%D0%B2%D0%BA%D0%B8" text:style-name="Internet_20_link" text:visited-style-name="Visited_20_Internet_20_Link">Обработка заявок</text:a></text:span>» и «<text:span text:style-name="Strong_20_Emphasis"><text:a xlink:type="simple" xlink:href="https://wiki.ilexx.ru/doku.php?id=tp7:%D0%BE%D0%B1%D1%80%D0%B0%D0%B1%D0%BE%D1%82%D0%BA%D0%B0:%D0%B7%D0%B0%D0%BA%D0%B0%D0%B7%D1%8B_%D0%BF%D0%BE%D0%BA%D1%83%D0%BF%D0%B0%D1%82%D0%B5%D0%BB%D0%B5%D0%B9" text:style-name="Internet_20_link" text:visited-style-name="Visited_20_Internet_20_Link">Обработка заказов покупателей</text:a></text:span>».</text:p>
      <text:p text:style-name="Text_20_body">Документы «<text:span text:style-name="Strong_20_Emphasis">Резервирование</text:span>» хранятся и редактируются в форме списка, который доступен в разделе «Продажи» → группа «Заказы покупателей и резервы».</text:p>
      <text:p text:style-name="Text_20_body">При заполнении шапки документа указывается фирма и склад, на которых будет зарезервирован товар.</text:p>
      <text:p text:style-name="Text_20_body">Табличная часть документа заполняется автоматически товарами из документа-основания. Данные товары могут быть сняты с резерва с помощью документа «<text:a xlink:type="simple" xlink:href="https://wiki.ilexx.ru/doku.php?id=tp7:%D0%B4%D0%BE%D0%BA%D1%83%D0%BC%D0%B5%D0%BD%D1%82%D1%8B:%D1%81%D0%BD%D1%8F%D1%82%D0%B8%D0%B5_%D1%81_%D1%80%D0%B5%D0%B7%D0%B5%D1%80%D0%B2%D0%B0" text:style-name="Internet_20_link" text:visited-style-name="Visited_20_Internet_20_Link">Снятие с резервов</text:a>». Зарезервированные товары не могут использоваться для каких-либо других целей, кроме как их отгрузки контрагенту, для которого они были зарезервированы.</text:p>
      <text:p text:style-name="Text_20_body">Если количество товара на остатках меньше, чем количество, которое необходимо зарезервировать, такой документ проведен не будет и на экране появится соответствующее сообщение.</text:p>
      <text:p text:style-name="Text_20_body">При проведении документа указанные в нем товары будут зарезервированы за контрагентом, указанным в документе-основан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резервирование</dc:title>
  </office:meta>
</office:document-meta>
</file>