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личительная_ведомость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личительная_ведомость_1"/><text:bookmark-start text:name="сличительная_ведомость"/>Сличительная ведомость<text:bookmark-end text:name="__RefHeading___сличительная_ведомость_1"/><text:bookmark-end text:name="сличительная_ведомость"/></text:h>
      <text:p text:style-name="Text_20_body">Документ «<text:span text:style-name="Strong_20_Emphasis">Сличительная ведомость</text:span>» предназначен для проведения инвентаризации на оптовых и розничных складах.</text:p>
      <text:p text:style-name="Text_20_body">Документы «<text:span text:style-name="Strong_20_Emphasis">Сличительные ведомости</text:span>» создаются, хранятся и редактируются из формы списка документов «<text:span text:style-name="Strong_20_Emphasis">Сличительные ведомости</text:span>», который доступен в разделе «Склад» → группа «Инвентаризация». <text:line-break/>
Новый документ «<text:span text:style-name="Strong_20_Emphasis">Сличительная ведомость</text:span>»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орядок работы и заполнения документа «<text:span text:style-name="Strong_20_Emphasis">Сличительная ведомость</text:span>» не отличается от документа «<text:span text:style-name="Strong_20_Emphasis">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span>». Отличие заключается в том, что при проведении документа списание недостач и оприходование излишков произведены не будут. После оформления документа «<text:span text:style-name="Strong_20_Emphasis">Сличительная ведомость</text:span>» необходимо на его основании ввести документы «<text:span text:style-name="Strong_20_Emphasis">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</text:span>»,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 и «<text:span text:style-name="Strong_20_Emphasis">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</text:span>», которые по данным учета отразят результаты проведенной инвентаризации.</text:p>
      <text:p text:style-name="Text_20_body">Ввод документов на основании документа «<text:span text:style-name="Strong_20_Emphasis">Сличительная ведомость</text:span>» осуществляется в строго заданном порядке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_Last">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.</text:p>
        </text:list-item>
      </text:list>
      <text:p text:style-name="Text_20_body">Причем на основании одной «<text:span text:style-name="Strong_20_Emphasis">Сличительной ведомости</text:span>» могут быть введены только по одному документу «<text:span text:style-name="Strong_20_Emphasis">Пересортица</text:span>», «<text:span text:style-name="Strong_20_Emphasis">Списание</text:span>» и «<text:span text:style-name="Strong_20_Emphasis">Оприходование излишков</text:span>».</text:p>
      <text:p text:style-name="Text_20_body">В документе «<text:span text:style-name="Strong_20_Emphasis">Списание</text:span>», вводимом на основании «<text:span text:style-name="Strong_20_Emphasis">Сличительной ведомости</text:span>», количество списываемого товара будет рассчитано и подставлено исходя из количества недостач в «<text:span text:style-name="Strong_20_Emphasis">Сличительной ведомости</text:span>» минус количество недостач по документу «<text:span text:style-name="Strong_20_Emphasis">Пересортица</text:span>». <text:line-break/>
<text:span text:style-name="Emphasis">Например, в «Сличительной ведомости» недостача составила 10 штук товара, по документу «Пересортица» 3 штуки товара, таким образом, в документ «Списание» будет подставлено количество, равное 7 штукам товара.</text:span></text:p>
      <text:p text:style-name="Text_20_body">Расчет и подстановка количества для документа «<text:span text:style-name="Strong_20_Emphasis">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</text:span>» осуществляется аналогичным образом.</text:p>
      <text:p text:style-name="Text_20_body">Документ имеет печатные формы инвентаризационной описи (по форме ИНВ 3 от 18 августа 1998г.), сличительной ведомости (по форме ИНВ 18 и ИНВ 19), обходного листа (с группами и без групп), вызываемых при выборе позиции «Печать» кнопки «<text:span text:style-name="Strong_20_Emphasis"><text:span text:style-name="Emphasis">Ещё</text:span></text:span>» и выборе соответствующих пунктов:</text:p>
      <text:list text:style-name="List_20_1" text:continue-numbering="false">
        <text:list-item>
          <text:p text:style-name="List_20_1_Content_First"> «ИНВ-19 (Сличительная ведомость) (прих.цены)»;</text:p>
        </text:list-item>
        <text:list-item>
          <text:p text:style-name="List_20_1_Content"> «ИНВ-19 (Сличительная ведомость) (розн.цены)»;</text:p>
        </text:list-item>
        <text:list-item>
          <text:p text:style-name="List_20_1_Content"> «ИНВ-3 (инвентаризационная опись товаров) (прих. цены)»;</text:p>
        </text:list-item>
        <text:list-item>
          <text:p text:style-name="List_20_1_Content"> «ИНВ-3 (инвентаризационная опись товаров) (розн. цены)»;</text:p>
        </text:list-item>
        <text:list-item>
          <text:p text:style-name="List_20_1_Content"> «Итоги инвентаризации (прих.цены)»;</text:p>
        </text:list-item>
        <text:list-item>
          <text:p text:style-name="List_20_1_Content"> «Итоги инвентаризации (розн.цены)»;</text:p>
        </text:list-item>
        <text:list-item>
          <text:p text:style-name="List_20_1_Content"> «Итоги инвентаризации по излишкам (прих.цены)»;</text:p>
        </text:list-item>
        <text:list-item>
          <text:p text:style-name="List_20_1_Content"> «Итоги инвентаризации по излишкам (розн.цены)»;</text:p>
        </text:list-item>
        <text:list-item>
          <text:p text:style-name="List_20_1_Content"> «Итоги инвентаризации по недостачам (прих.цены)»;</text:p>
        </text:list-item>
        <text:list-item>
          <text:p text:style-name="List_20_1_Content"> «Итоги инвентаризации по недостачам (розн.цены)»;</text:p>
        </text:list-item>
        <text:list-item>
          <text:p text:style-name="List_20_1_Content"> «Обходной лист по излишкам»;</text:p>
        </text:list-item>
        <text:list-item>
          <text:p text:style-name="List_20_1_Content"> «Обходной лист по излишкам штучного товара»;</text:p>
        </text:list-item>
        <text:list-item>
          <text:p text:style-name="List_20_1_Content"> «Обходной лист по недостачам»;</text:p>
        </text:list-item>
        <text:list-item>
          <text:p text:style-name="List_20_1_Content"> «Обходной лист по недостачам штучного товара»;</text:p>
        </text:list-item>
        <text:list-item>
          <text:p text:style-name="List_20_1_Content_Last"> «Проведение инвентаризации».</text:p>
        </text:list-item>
      </text:list>
      <text:p text:style-name="Text_20_body">Для предприятий общественного питания доступны печатные формы:</text:p>
      <text:list text:style-name="List_20_1" text:continue-numbering="false">
        <text:list-item>
          <text:p text:style-name="List_20_1_Content_First"> «ИНВ-3 (Инвентаризационная опись товаров) (по типу цен)»;</text:p>
        </text:list-item>
        <text:list-item>
          <text:p text:style-name="List_20_1_Content"> «Итоги инвентаризации (по типу цен)»;</text:p>
        </text:list-item>
        <text:list-item>
          <text:p text:style-name="List_20_1_Content"> «Итоги инвентаризации по излишкам (по типу цен)»;</text:p>
        </text:list-item>
        <text:list-item>
          <text:p text:style-name="List_20_1_Content_Last"> «Итоги инвентаризации по недостачам (по типу цен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личительная_ведомость</dc:title>
  </office:meta>
</office:document-meta>
</file>