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нятие_с_резерв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нятие_с_резерва_1"/><text:bookmark-start text:name="снятие_с_резерва"/>Снятие с резерва<text:bookmark-end text:name="__RefHeading___снятие_с_резерва_1"/><text:bookmark-end text:name="снятие_с_резерва"/></text:h>
      <text:p text:style-name="Text_20_body">Документ предназначен для снятия с резерва товаров, зарезервированных под какие-либо заказы покупателей.</text:p>
      <text:p text:style-name="Text_20_body">Документы «<text:span text:style-name="Strong_20_Emphasis">Снятия с резервов</text:span>» хранятся и редактируются из формы списка документов «<text:span text:style-name="Strong_20_Emphasis">Снятия с резервов</text:span>», который доступен в разделе «Продажи» → группа «Заказы покупателей и резервы». <text:line-break/>
Новый документ «<text:span text:style-name="Strong_20_Emphasis">Снятие с резервов</text:span>» создаётся на основании документа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.</text:p>
      <text:p text:style-name="Text_20_body">При заполнении шапки документа указываются фирма и склад, товары которых будут сняты с резерва.</text:p>
      <text:p text:style-name="Text_20_body"><text:span text:style-name="Strong_20_Emphasis">Основание</text:span> — указывается документ, товары которого необходимо снять с резервирования.</text:p>
      <text:p text:style-name="Text_20_body">Табличная часть документа заполняется стандартными способами.</text:p>
      <text:p text:style-name="Text_20_body"><text:span text:style-name="Strong_20_Emphasis">Заполнить по основанию</text:span> — при нажатии кнопки табличная часть будет сначала очищена и затем заполнена товарами из указанного документа-основания.</text:p>
      <text:p text:style-name="Text_20_body">При проведении документа товары, указанные в документе, будут сняты с резерв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нятие_с_резерва</dc:title>
  </office:meta>
</office:document-meta>
</file>