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списание"/>&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списание_1"/><text:bookmark-start text:name="списание"/>Списание<text:bookmark-end text:name="__RefHeading___списание_1"/><text:bookmark-end text:name="списание"/></text:h>
      <text:p text:style-name="Text_20_body">Списание товаров на выброс осуществляется путем заполнения документа «<text:span text:style-name="Strong_20_Emphasis">Списание</text:span>».</text:p>
      <text:p text:style-name="Text_20_body">Документы «<text:span text:style-name="Strong_20_Emphasis">Списания</text:span>» создаются, хранятся и редактируются из формы списка документов «Списания», который доступен в разделе «Главное», либо в разделе «Склад» → группа «Списания».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line-break/>
Так же документ «<text:span text:style-name="Strong_20_Emphasis">Списание</text:span>» может быть создан в разделе «Склад» → группа «<text:span text:style-name="Strong_20_Emphasis"><text:span text:style-name="Emphasis">Создать</text:span></text:span>».</text:p>
      <text:p text:style-name="Text_20_body">При заполнении шапки документа указывается склад, с которого списываются товары, а также фирма, за которой числятся списываемые товары. Если фирма не указана, то может быть списан товар, числящийся за любой фирмой. Товары списываются по методу списания, определенному для торгового объекта. По умолчанию при оформлении нового документа фирма не указывается.</text:p>
      <text:p text:style-name="Text_20_body">Табличная часть документа заполняется стандартными способами.</text:p>
      <text:p text:style-name="Text_20_body">При добавлении позиций номенклатуры значения остатков, розничных цен, розничных и приходных сумм автоматически не заполняются. После заполнения табличной части документа необходимо нажать кнопку «<text:span text:style-name="Strong_20_Emphasis"><text:span text:style-name="Emphasis">Обновить</text:span></text:span>» для заполнения учетных количеств приходных и розничных сумм.</text:p>
      <text:p text:style-name="Text_20_body">В колонке «Количество» указывается списываемое количество товара. Количество может быть задано для каждого товара отдельно, либо одинаковое для всех с помощью позиции «Количество» меню кнопки «Заполнить поля».</text:p>
      <text:p text:style-name="Text_20_body">В колонке «Причина списания» указывается причина списания для текущего товара. Она выбирается из справочника «<text:a xlink:type="simple" xlink:href="https://wiki.ilexx.ru/doku.php?id=tp7:%D1%81%D0%BF%D1%80%D0%B0%D0%B2%D0%BE%D1%87%D0%BD%D0%B8%D0%BA%D0%B8:%D0%B3%D1%80%D1%83%D0%BF%D0%BF%D0%B0_%D0%BD%D0%BE%D0%BC%D0%B5%D0%BD%D0%BA%D0%BB%D0%B0%D1%82%D1%83%D1%80%D0%B0:%D0%BF%D1%80%D0%B8%D1%87%D0%B8%D0%BD%D1%8B_%D1%81%D0%BF%D0%B8%D1%81%D0%B0%D0%BD%D0%B8%D1%8F" text:style-name="Internet_20_link" text:visited-style-name="Visited_20_Internet_20_Link"> Причины списания</text:a>». Причину списания товара можно ввести как вручную, так и с помощью группового ввода, используя форму «Заполнение и замена значений поля «Причины списания».</text:p>
      <text:p text:style-name="Text_20_body">Групповой ввод причины списания для товаров осуществляется следующим образом:
1) В меню кнопки «<text:span text:style-name="Strong_20_Emphasis"><text:span text:style-name="Emphasis">Заполнить поля</text:span></text:span>» выбрать позицию «Причина списания»;<text:line-break/>
2) В реквизите «Новое значение» необходимо выбрать из справочника причину списания;<text:line-break/>
3) В группе реквизитов «Варианты заполнения» указать нужный вариант заполнения причины списания:</text:p>
      <text:list text:style-name="List_20_1" text:continue-numbering="false">
        <text:list-item>
          <text:p text:style-name="List_20_1_Content_First"> «во всех строках» — колонка «Причина списания» у всех товаров документа будет заполнена заданной причиной списания;</text:p>
        </text:list-item>
        <text:list-item>
          <text:p text:style-name="List_20_1_Content"> «во всех строках с пустым значением» — колонка «Причина списания» у товаров, для которых причина указана не была, будет заполнена заданной причиной списания;</text:p>
        </text:list-item>
        <text:list-item>
          <text:p text:style-name="List_20_1_Content_Last"> «во всех строках со значением» — колонка «Причина списания» у товаров, для которых причина совпадает с указанной, будет заполнена причиной списания заданной в реквизите «Новое значение».</text:p>
        </text:list-item>
      </text:list>
      <text:p text:style-name="Text_20_body">Информация о причине списания товара будет отражена в печатных формах «Акт списания товаров» и в «ТОРГ 16».</text:p>
      <text:p text:style-name="Text_20_body">Кнопка «Обновить» предназначена для обновления информации в документе о текущих остатках товара, о приходных и розничных ценах и суммах.</text:p>
      <text:p text:style-name="Text_20_body">При вводе документа «<text:span text:style-name="Strong_20_Emphasis">Списание</text:span>» на основании документа «<text:span text:style-name="Strong_20_Emphasis">Сличительная ведомость</text:span>» в качестве причины списания для каждой строки товара подставляется предопределенный элемент справочника «Списание по результатам инвентаризации».</text:p>
      <text:p text:style-name="Text_20_body">При проведении документа будет выполнено списание указанных товаров. Если документ «<text:span text:style-name="Strong_20_Emphasis">Списание</text:span>», вводился на основании документа «<text:span text:style-name="Strong_20_Emphasis">Сличительная ведомость</text:span>», то списание указанных в табличной части документа товаров будет выполнено из общего остатка без учета зарезервированных товаров, в противном случае – из свободного остатка.</text:p>
      <text:p text:style-name="Text_20_body">При проведении документа, если у ККМ, которые связаны со складом документа, установлено значение реквизита «Вариант контроля остатков» «Контроль …», то количество товара в кассе уменьшится на количество товара, указанное в документе. В случае, когда списываются товары, взятые у поставщика на реализацию, информация о таких товарах будет учтена при заполнении документа «Отчёт комитенту». В регистре «Причины списания» будет отражена информация о списанных товарах с указанием причины списания, заданной для товара в строке табличной части документа.</text:p>
      <text:p text:style-name="Text_20_body">Документ «<text:span text:style-name="Strong_20_Emphasis">Списание</text:span>» предусматривает две печатные формы: стандартная печатная форма акта списания и печать акта списания по форме «Торг-16». Печатные формы документа вызываются при нажатии кнопки «Печать» и выбора соответствующего пункта меню:</text:p>
      <text:list text:style-name="List_20_1" text:continue-numbering="false">
        <text:list-item>
          <text:p text:style-name="List_20_1_Content_First"> «Акт списания товаров (прих.цены)»;</text:p>
        </text:list-item>
        <text:list-item>
          <text:p text:style-name="List_20_1_Content"> «Акт списания товаров (розн.цены)»;</text:p>
        </text:list-item>
        <text:list-item>
          <text:p text:style-name="List_20_1_Content"> «ТОРГ-16 (прих.цены)»;</text:p>
        </text:list-item>
        <text:list-item>
          <text:p text:style-name="List_20_1_Content_Last"> «ТОРГ-16 (розн.цены)».</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списание</dc:title>
  </office:meta>
</office:document-meta>
</file>