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  <manifest:file-entry manifest:media-type="image/png" manifest:full-path="Pictures/5e693db278a6fe3b7d1f8a360def1fcd.png"/>
  <manifest:file-entry manifest:media-type="image/png" manifest:full-path="Pictures/d4f06181215028f67bfee15263430f3a.png"/>
  <manifest:file-entry manifest:media-type="image/png" manifest:full-path="Pictures/ea168d8a605913d6adbe54aa77d4a591.png"/>
  <manifest:file-entry manifest:media-type="image/png" manifest:full-path="Pictures/2e45adae7a533c6431184c400634d3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списание_некондиции"/>&lt;- <text:a xlink:type="simple" xlink:href="https://wiki.ilexx.ru/doku.php?id=tp7:%D0%B4%D0%BE%D0%BA%D1%83%D0%BC%D0%B5%D0%BD%D1%82%D1%8B" text:style-name="Internet_20_link" text:visited-style-name="Visited_20_Internet_20_Link">Документы</text:a>/<text:a xlink:type="simple" xlink:href="https://wiki.ilexx.ru/doku.php?id=tp7:%D1%81%D0%BA%D0%BB%D0%B0%D0%B4" text:style-name="Internet_20_link" text:visited-style-name="Visited_20_Internet_20_Link">Склад</text:a></text:p>
      <text:h text:style-name="Heading_20_2" text:outline-level="2"><text:bookmark-start text:name="__RefHeading___списание_некондиции_1"/><text:bookmark-start text:name="списание_некондиции"/>Списание некондиции<text:bookmark-end text:name="__RefHeading___списание_некондиции_1"/><text:bookmark-end text:name="списание_некондиции"/></text:h>
      <text:p text:style-name="Text_20_body">Документ «<text:span text:style-name="Strong_20_Emphasis">Списание некондиции</text:span>» осуществляет перевод товара, потерявшего товарный вид, в категорию бракованных товаров для дальнейшей продажи как некондиционного товара.</text:p>
      <text:p text:style-name="Text_20_body">Документы «<text:span text:style-name="Strong_20_Emphasis">Списания некондиции</text:span>» создаются, хранятся и редактируются из формы списка документов «<text:span text:style-name="Strong_20_Emphasis">Списания некондиции</text:span>», который доступен в разделе «Склад» → группа «Списания». <text:line-break/>
Новый документ создаётся из формы списка с помощью команды «<text:span text:style-name="Strong_20_Emphasis"><text:span text:style-name="Emphasis">Создать</text:span></text:span>» или кнопки <draw:frame draw:style-name="media" draw:name="Кнопка «Создать новый элемент копированием текущего» Legend" text:anchor-type="as-char" draw:z-index="0" svg:width="0.52916666666667cm"><draw:text-box><text:p text:style-name="legendcenter"><draw:frame draw:style-name="media" draw:name="Кнопка «Создать новый элемент копированием текущего»" text:anchor-type="as-char" draw:z-index="0" svg:width="0.52916666666667cm" svg:height="0.50270833333333cm"><draw:image xlink:href="Pictures/f8b8a07a625f5d2ca0b5b6deb8d9ef1e.png" xlink:type="simple" xlink:show="embed" xlink:actuate="onLoad"/></draw:frame>Кнопка «Создать новый элемент копированием текущего»</text:p></draw:text-box></draw:frame> («<text:span text:style-name="Strong_20_Emphasis"><text:span text:style-name="Emphasis">Создать новый элемент копированием текущего</text:span></text:span>»).<text:line-break/>
Так же документ «<text:span text:style-name="Strong_20_Emphasis">Списания некондиции</text:span>» может быть создан на кассе.</text:p>
      <text:p text:style-name="Text_20_body">При заполнении шапки документа указывается фирма, которой принадлежат товары, склад для списания товаров при их порче и прихода соответствующих некондиционных товаров, а так же статья расходов, если у фирмы принята упрощенная система налогообложения с объектом налогообложения «<text:span text:style-name="Strong_20_Emphasis">Доходы минус расходы</text:span>».</text:p>
      <text:p text:style-name="Text_20_body">Табличная часть документа заполняется стандартными способами.</text:p>
      <text:p text:style-name="Text_20_body">При заполнении табличной части документа в поле «<text:span text:style-name="Strong_20_Emphasis">Номенклатура</text:span>» вводится списываемая номенклатурная позиция, а в поле «<text:span text:style-name="Strong_20_Emphasis">Номенклатура некондиционная</text:span>» — приходуемый некондиционный товар (реквизит обязательный для заполнения).<text:line-break/>
<text:span text:style-name="underline">Примечание</text:span>. По умолчанию «Номенклатура некондиционная» заполняется автоматически, если у номенклатуры списания в карточке товара на закладке «Некондиционные товары» указана номенклатура.</text:p>
      <text:p text:style-name="Text_20_body">Если перевод товара в категорию некондиционных товаров осуществляется на оптовом складе, то в табличной части документа рассчитывается только приходная сумма этого товара.<text:line-break/>
Если списание и приход осуществляется на розничном складе, то в табличной части документа автоматически выводятся розничные цены, по которым будет списываться товар при его порче и приход соответствующего некондиционного товара.</text:p>
      <text:p text:style-name="Text_20_body">При добавлении позиций номенклатуры значения розничных цен, розничных и приходных сумм автоматически не заполняются. Приходную сумму и розничную цену можно заполнить только через кнопку <draw:frame draw:style-name="media" draw:name="Кнопка «Обновить» Legend" text:anchor-type="as-char" draw:z-index="0" svg:width="0.42333333333333cm"><draw:text-box><text:p text:style-name="legendcenter"><draw:frame draw:style-name="media" draw:name="Кнопка «Обновить»" text:anchor-type="as-char" draw:z-index="1" svg:width="0.42333333333333cm" svg:height="0.42333333333333cm"><draw:image xlink:href="Pictures/5e693db278a6fe3b7d1f8a360def1fcd.png" xlink:type="simple" xlink:show="embed" xlink:actuate="onLoad"/></draw:frame>Кнопка «Обновить»</text:p></draw:text-box></draw:frame> («<text:span text:style-name="Strong_20_Emphasis"><text:span text:style-name="Emphasis">Обновить</text:span></text:span>). Эти реквизиты заполнятся исходя из остатков на складе и количества списания. У каждой партии своя закупочная сумма, Поэтому приходную сумму можно узнать, только зная остатки каждой партии и общее количество списания.</text:p>
      <text:p text:style-name="Text_20_body">В графе «<text:span text:style-name="Strong_20_Emphasis">Причины списания</text:span>» указывается элемент справочника «<text:span text:style-name="Strong_20_Emphasis"><text:a xlink:type="simple" xlink:href="https://wiki.ilexx.ru/doku.php?id=tp7:%D1%81%D0%BF%D1%80%D0%B0%D0%B2%D0%BE%D1%87%D0%BD%D0%B8%D0%BA%D0%B8:%D0%B3%D1%80%D1%83%D0%BF%D0%BF%D0%B0_%D0%BD%D0%BE%D0%BC%D0%B5%D0%BD%D0%BA%D0%BB%D0%B0%D1%82%D1%83%D1%80%D0%B0:%D0%BF%D1%80%D0%B8%D1%87%D0%B8%D0%BD%D1%8B_%D1%81%D0%BF%D0%B8%D1%81%D0%B0%D0%BD%D0%B8%D1%8F" text:style-name="Internet_20_link" text:visited-style-name="Visited_20_Internet_20_Link">Причины списания товаров</text:a></text:span>».<text:line-break/>
Если документ «<text:span text:style-name="Strong_20_Emphasis">Списание некондиции</text:span>» создается на кассе, то реквизит «<text:span text:style-name="Strong_20_Emphasis">Причины списания</text:span>» заполняется автоматически.</text:p>
      <text:p text:style-name="Text_20_body">Кнопка <draw:frame draw:style-name="media" draw:name="Кнопка «Скрыть/показать коды маркировки» Legend" text:anchor-type="as-char" draw:z-index="0" svg:width="0.555625cm"><draw:text-box><text:p text:style-name="legendcenter"><draw:frame draw:style-name="media" draw:name="Кнопка «Скрыть/показать коды маркировки»" text:anchor-type="as-char" draw:z-index="2" svg:width="0.555625cm" svg:height="0.555625cm"><draw:image xlink:href="Pictures/d4f06181215028f67bfee15263430f3a.png" xlink:type="simple" xlink:show="embed" xlink:actuate="onLoad"/></draw:frame>Кнопка «Скрыть/показать коды маркировки»</text:p></draw:text-box></draw:frame> («<text:span text:style-name="Strong_20_Emphasis"><text:span text:style-name="Emphasis">Скрыть/показать коды маркировки</text:span></text:span>») добавляет табличную часть «Коды маркировки» для задания кодов маркировки списываемых товаров.<text:line-break/>
Задавать коды маркировки можно только для товара, у которого в карточке товара установлен флаг «<text:span text:style-name="Strong_20_Emphasis">Является маркированной продукцией</text:span>», а в разделе «Администрирование» → «Настройки учета» → закладка «Основные» задан флаг «<text:span text:style-name="Strong_20_Emphasis">Организация работает с маркированной продукцией</text:span>».</text:p>
      <text:p text:style-name="Text_20_body">Кнопки <draw:frame draw:style-name="media" draw:name="Кнопка «Серийные номера» Legend" text:anchor-type="as-char" draw:z-index="0" svg:width="0.52916666666667cm"><draw:text-box><text:p text:style-name="legendcenter"><draw:frame draw:style-name="media" draw:name="Кнопка «Серийные номера»" text:anchor-type="as-char" draw:z-index="3" svg:width="0.52916666666667cm" svg:height="0.50270833333333cm"><draw:image xlink:href="Pictures/ea168d8a605913d6adbe54aa77d4a591.png" xlink:type="simple" xlink:show="embed" xlink:actuate="onLoad"/></draw:frame>Кнопка «Серийные номера»</text:p></draw:text-box></draw:frame> («<text:span text:style-name="Strong_20_Emphasis"><text:span text:style-name="Emphasis">Серийные номера</text:span></text:span>») и <draw:frame draw:style-name="media" draw:name="Кнопка «Серийные номера некондиции» Legend" text:anchor-type="as-char" draw:z-index="0" svg:width="0.47625cm"><draw:text-box><text:p text:style-name="legendcenter"><draw:frame draw:style-name="media" draw:name="Кнопка «Серийные номера некондиции»" text:anchor-type="as-char" draw:z-index="4" svg:width="0.47625cm" svg:height="0.50270833333333cm"><draw:image xlink:href="Pictures/2e45adae7a533c6431184c400634d386.png" xlink:type="simple" xlink:show="embed" xlink:actuate="onLoad"/></draw:frame>Кнопка «Серийные номера некондиции»</text:p></draw:text-box></draw:frame> («<text:span text:style-name="Strong_20_Emphasis"><text:span text:style-name="Emphasis">Серийные номера некондиции</text:span></text:span>») добавляют в табличную часть закладки «Товары», соответственно, таблицу для задания серийных номеров списываемых товаров или таблицу для задания серийных номеров некондиционных товаров.<text:line-break/>
Задавать серийные номера можно только для товара, у которого в карточке товара установлен флаг «<text:span text:style-name="Strong_20_Emphasis">Учет по серийным номерам</text:span>», а в разделе «Администрирование» задана константа «<text:span text:style-name="Strong_20_Emphasis"><text:a xlink:type="simple" xlink:href="https://wiki.ilexx.ru/doku.php?id=tp7:%D0%BA%D0%BE%D0%BD%D1%81%D1%82%D0%B0%D0%BD%D1%82%D1%8B:%D0%B8%D1%81%D0%BF%D0%BE%D0%BB%D1%8C%D0%B7_%D1%83%D1%87%D0%B5%D1%82_%D1%81%D0%B5%D1%80_%D0%BD%D0%BE%D0%BC" text:style-name="Internet_20_link" text:visited-style-name="Visited_20_Internet_20_Link">Использовать учет серийных номеров</text:a></text:span>».</text:p>
      <text:p text:style-name="Text_20_body">При проведении документа осуществляется списание товаров, указанных в табличной части документа и приход соответствующих некондиционных товаров.<text:line-break/>
Если флаг «<text:span text:style-name="Strong_20_Emphasis">Записывать некондицию при проведении</text:span>» установлен, то при проведении документа система запоминает, что этому товару соответствует данный не кондиционный товар.</text:p>
      <text:p text:style-name="Text_20_body">Если количество списываемого товара больше текущего остатка, реакция системы будет определяться константой «<text:span text:style-name="Strong_20_Emphasis"><text:a xlink:type="simple" xlink:href="https://wiki.ilexx.ru/doku.php?id=tp7:%D0%BA%D0%BE%D0%BD%D1%81%D1%82%D0%B0%D0%BD%D1%82%D1%8B:%D1%80%D0%B0%D0%B7%D1%80_%D0%BF%D1%80%D0%B5%D0%B2_%D0%BF%D1%80%D0%B8_%D1%81%D0%BF%D0%B8%D1%81_%D0%BD%D0%B5%D0%BA%D0%BE%D0%BD%D0%B4" text:style-name="Internet_20_link" text:visited-style-name="Visited_20_Internet_20_Link">Разрешить превышения при списании некондиции</text:a></text:span>».<text:line-break/>
Если константа задана, документ «<text:span text:style-name="Strong_20_Emphasis">Списание некондицию</text:span>» будет проведен, а товар будет списан в минус (записан в партию «Превышение»).</text:p>
      <text:p text:style-name="Text_20_body">Для ККМ, связанных со складом документа будет увеличен остаток по некондиционной номенклатуре, а для тех из них, для которых установлено значение реквизита «<text:span text:style-name="Strong_20_Emphasis">Вариант контроля остатков</text:span>» «Контроль …», в поле «Номенклатура» будет уменьшен остаток по товарам.<text:line-break/>
В случае, когда списываются товары, взятые у поставщика на реализацию, информация о таких товарах будет учтена при заполнении документа «<text:a xlink:type="simple" xlink:href="https://wiki.ilexx.ru/doku.php?id=tp7:%D0%B4%D0%BE%D0%BA%D1%83%D0%BC%D0%B5%D0%BD%D1%82%D1%8B:%D0%BE%D1%82%D1%87%D0%B5%D1%82_%D0%BA%D0%BE%D0%BC%D0%B8%D1%82%D0%B5%D0%BD%D1%82%D1%83" text:style-name="Internet_20_link" text:visited-style-name="Visited_20_Internet_20_Link">Отчет комитенту</text:a>».<text:line-break/>
Также при проведении документа будут выполнены движения по регистру «<text:span text:style-name="Strong_20_Emphasis">Причины списания</text:span>» для списываемых этим документом товаров с указанием причины списания.<text:line-break/>
Если в графе «Причина списания» причина списания задана, она записывается в регистре накопления.<text:line-break/>
Если реквизит «Причина списания» не заполнен, то указывается причина «<text:span text:style-name="Strong_20_Emphasis">Перевод в некондицию</text:span>».</text:p>
      <text:p text:style-name="Text_20_body">Документ «<text:span text:style-name="Strong_20_Emphasis">Списание некондиции</text:span>» предусматривает две печатные формы: стандартная печатная форма акта списания некондиции и печать акта списания некондиции с приходом. Печатные формы документа вызываются при нажатии кнопки «<text:span text:style-name="Strong_20_Emphasis"><text:span text:style-name="Emphasis">Печать</text:span></text:span>», либо позиции «Печать» меню кнопки «<text:span text:style-name="Strong_20_Emphasis"><text:span text:style-name="Emphasis">Ещё</text:span></text:span>», и  выбора соответствующего пункта меню:</text:p>
      <text:list text:style-name="List_20_1" text:continue-numbering="false">
        <text:list-item>
          <text:p text:style-name="List_20_1_Content_First"> «Акт списания некондиции (прих.цены)»;</text:p>
        </text:list-item>
        <text:list-item>
          <text:p text:style-name="List_20_1_Content"> «Акт списания некондиции (розн.цены)»;</text:p>
        </text:list-item>
        <text:list-item>
          <text:p text:style-name="List_20_1_Content"> «Акт списания некондиции с приходом (прих.цены)»;</text:p>
        </text:list-item>
        <text:list-item>
          <text:p text:style-name="List_20_1_Content"> «Акт списания некондиции с приходом (розн.цены)»;</text:p>
        </text:list-item>
        <text:list-item>
          <text:p text:style-name="List_20_1_Content"> «ТОРГ-15»;</text:p>
        </text:list-item>
        <text:list-item>
          <text:p text:style-name="List_20_1_Content_Last"> «ТОРГ-16».</text:p>
        </text:list-item>
      </text:list>
      <text:p text:style-name="Text_20_body">Форма «Акт списания некондиции с приходом» отражает, какие товары списываются со склада, и какие некондиционные товары приходую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списание_некондиции</dc:title>
  </office:meta>
</office:document-meta>
</file>