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списание_с_платежных_карт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списание_с_платежных_карт_1"/><text:bookmark-start text:name="списание_с_платежных_карт"/>Списание с платежных карт<text:bookmark-end text:name="__RefHeading___списание_с_платежных_карт_1"/><text:bookmark-end text:name="списание_с_платежных_карт"/></text:h>
      <text:p text:style-name="Text_20_body">С помощью данного документа отражается факт списания денежной суммы с платежных карт.</text:p>
      <text:p text:style-name="Text_20_body">Документы «<text:span text:style-name="Strong_20_Emphasis">Списания с платежных карт</text:span>» создаются, хранятся и редактируются из формы списка документов «<text:span text:style-name="Strong_20_Emphasis">Списания с платежных карт</text:span>», который доступен в разделе «Финансы» → группа «Платежные карты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В табличную часть заносятся платежные карты, с которых оформляется расход денежных средств, а также вводится списываемая сумма.</text:p>
      <text:p text:style-name="Text_20_body">Кнопка «<text:span text:style-name="Strong_20_Emphasis"><text:span text:style-name="Emphasis">Заполнить</text:span></text:span>» позволяет заполнить табличную часть документа следующими способами:</text:p>
      <text:list text:style-name="List_20_1" text:continue-numbering="false">
        <text:list-item>
          <text:p text:style-name="List_20_1_Content_First"> «По отбору»;</text:p>
        </text:list-item>
        <text:list-item>
          <text:p text:style-name="List_20_1_Content"> «По остаткам»;</text:p>
        </text:list-item>
        <text:list-item>
          <text:p text:style-name="List_20_1_Content"> «Активными картами»;</text:p>
        </text:list-item>
        <text:list-item>
          <text:p text:style-name="List_20_1_Content_Last"> «По схеме начисления».</text:p>
        </text:list-item>
      </text:list>
      <text:p text:style-name="Text_20_body">При проведении документа на каждой из указанных карт будет уменьшена денежная сумм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списание_с_платежных_карт</dc:title>
  </office:meta>
</office:document-meta>
</file>