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пис_с_дк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 \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списание_с_дисконтных_карт_1"/><text:bookmark-start text:name="документ_списание_с_дисконтных_карт"/>Документ «Списание с дисконтных карт»<text:bookmark-end text:name="__RefHeading___документ_списание_с_дисконтных_карт_1"/><text:bookmark-end text:name="документ_списание_с_дисконтных_карт"/></text:h>
      <text:p text:style-name="Text_20_body">Документ «<text:span text:style-name="Strong_20_Emphasis">Списание с дисконтных карт </text:span>» добавляется в конфигурацию после создания дисконтного сервера на базе товароучетной программы. Документ выполняет списание бонусов, суммы накопления и количества чеков на дисконтные карты, указанные в табличной части документа.<text:line-break/>
Список документов доступен в группе «Дисконтные карты» раздела «Розница».</text:p>
      <text:p text:style-name="Text_20_body">Документ создается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0%B1%D0%B8%D0%BB%D0%BB%D0%B8%D0%BD%D0%B3_%D0%B4%D0%BA" text:style-name="Internet_20_link" text:visited-style-name="Visited_20_Internet_20_Link">Биллинг: дисконтные карты – ночной регламент</text:a></text:span>», согласно срокам устаревания, заданных в справочниках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1%D0%BE%D0%BD%D1%83%D1%81%D0%BE%D0%B2" text:style-name="Internet_20_link" text:visited-style-name="Visited_20_Internet_20_Link">Биллинг: Дисконтные карты: Правила жизни бонусов</text:a></text:span>» и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1%D0%BE%D0%BD%D1%83%D1%81%D0%BE%D0%B2" text:style-name="Internet_20_link" text:visited-style-name="Visited_20_Internet_20_Link">Биллинг: Дисконтные карты: Правила жизни накоплений</text:a></text:span>». Если в справочниках указана информация «устаревания» бонусов, суммы накопления и количества чеков, то даты устаревания сохраняются в документе биллинга и ночным регламентным заданием вычисляются суммы «устаревших» бонусов, накоплений и количества чеков и формируется документ «<text:span text:style-name="Strong_20_Emphasis">Списание с дисконтных карт</text:span>» для списания бонусов, уменьшения суммы накопления и количества чеков.<text:line-break/>
Документ может быть создан вручную нажатием кнопки «<text:span text:style-name="Strong_20_Emphasis"><text:span text:style-name="Emphasis">Создать</text:span></text:span>» в списке документов «<text:span text:style-name="Strong_20_Emphasis">Начисление на дисконтные карты</text:span>».</text:p>
      <text:p text:style-name="Text_20_body">В табличной части документа указываются «Дисконтные карты», а также «Сумма бонусов», «Сумма накоплений» и «Количество чеков» списываемых с данной дисконтной кар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пис_с_дк</dc:title>
  </office:meta>
</office:document-meta>
</file>