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статистика_по_ккм"/>&lt;- <text:a xlink:type="simple" xlink:href="https://wiki.ilexx.ru/doku.php?id=tp7:%D0%B4%D0%BE%D0%BA%D1%83%D0%BC%D0%B5%D0%BD%D1%82%D1%8B" text:style-name="Internet_20_link" text:visited-style-name="Visited_20_Internet_20_Link">Документы</text:a> / <text:a xlink:type="simple" xlink:href="https://wiki.ilexx.ru/doku.php?id=tp7:%D1%80%D0%BE%D0%B7%D0%BD%D0%B8%D1%86%D0%B0" text:style-name="Internet_20_link" text:visited-style-name="Visited_20_Internet_20_Link">Розница</text:a></text:p>
      <text:h text:style-name="Heading_20_2" text:outline-level="2"><text:bookmark-start text:name="__RefHeading___статистика_по_ккм_1"/><text:bookmark-start text:name="статистика_по_ккм"/>Статистика по ККМ<text:bookmark-end text:name="__RefHeading___статистика_по_ккм_1"/><text:bookmark-end text:name="статистика_по_ккм"/></text:h>
      <text:p text:style-name="Text_20_body">Документ «<text:span text:style-name="Strong_20_Emphasis">Статистика по ККМ</text:span>» предназначен для сохранения информации о статистике по работе ККМ. Документ является служебным и создается автоматически на основании документа «<text:span text:style-name="Strong_20_Emphasis"><text:a xlink:type="simple" xlink:href="https://wiki.ilexx.ru/doku.php?id=tp7:%D0%B4%D0%BE%D0%BA%D1%83%D0%BC%D0%B5%D0%BD%D1%82%D1%8B:z_%D0%BE%D1%82%D1%87%D0%B5%D1%82" text:style-name="Internet_20_link" text:visited-style-name="Visited_20_Internet_20_Link">Z-отчет</text:a></text:span>».<text:line-break/>
Документ «Статистика по ККМ» формируется, если константа «<text:a xlink:type="simple" xlink:href="https://wiki.ilexx.ru/doku.php?id=tp7:%D0%BA%D0%BE%D0%BD%D1%81%D1%82%D0%B0%D0%BD%D1%82%D1%8B:%D0%BD%D0%B5_%D1%84%D0%BE%D1%80%D0%BC_%D1%81%D1%82%D0%B0%D1%82%D0%B8%D1%81%D1%82_%D0%BA%D0%BA%D0%BC" text:style-name="Internet_20_link" text:visited-style-name="Visited_20_Internet_20_Link">Не формировать статистику по ККМ</text:a>» <text:span text:style-name="Strong_20_Emphasis">НЕ задана</text:span> и в справочнике «<text:a xlink:type="simple" xlink:href="https://wiki.ilexx.ru/doku.php?id=tp7:%D1%81%D0%BF%D1%80%D0%B0%D0%B2%D0%BE%D1%87%D0%BD%D0%B8%D0%BA%D0%B8:%D0%B3%D1%80%D1%83%D0%BF%D0%BF%D0%B0_%D1%80%D0%BE%D0%B7%D0%BD%D0%B8%D1%86%D0%B0:%D0%BF%D0%B5%D1%80%D0%B8%D0%BE%D0%B4%D1%8B_%D1%81%D1%82%D0%B0%D1%82%D0%B8%D1%81%D1%82%D0%B8%D0%BA%D0%B8_%D1%80%D0%B0%D0%B1%D0%BE%D1%82%D1%8B_%D0%BA%D0%BA%D0%BC" text:style-name="Internet_20_link" text:visited-style-name="Visited_20_Internet_20_Link">Временные периоды статистики работы ККМ</text:a>» заполнены временные интервалы.</text:p>
      <text:p text:style-name="Text_20_body">Документы «<text:span text:style-name="Strong_20_Emphasis">Статистики работы ККМ</text:span>» доступны для просмотра из формы списка документов «<text:span text:style-name="Strong_20_Emphasis">Документы статистики работы ККМ</text:span>», который доступен в разделе «Розница» → группа «См. также».</text:p>
      <text:p text:style-name="Text_20_body">На закладке «<text:span text:style-name="Strong_20_Emphasis">Данные ККМ</text:span>» хранится информация по статистике работы с ККМ.</text:p>
      <text:p text:style-name="Text_20_body"><text:span text:style-name="Strong_20_Emphasis">ККМ</text:span> — задается ККМ, по которой сохранена статистика. Если поле не заполнено, значит документ хранит информацию о статистике по нескольким ККМ.<text:line-break/>
<text:span text:style-name="Strong_20_Emphasis">Номер смены</text:span> — указывается номер смены, для которой выводится статистика.<text:line-break/>
<text:span text:style-name="Strong_20_Emphasis">Документ-основание</text:span> — в поле хранится документ «<text:span text:style-name="Strong_20_Emphasis"><text:a xlink:type="simple" xlink:href="https://wiki.ilexx.ru/doku.php?id=tp7:%D0%B4%D0%BE%D0%BA%D1%83%D0%BC%D0%B5%D0%BD%D1%82%D1%8B:%D0%BE%D1%82%D1%87%D0%B5%D1%82_%D0%BE%D1%82%D0%B4%D0%B5%D0%BB%D0%B0" text:style-name="Internet_20_link" text:visited-style-name="Visited_20_Internet_20_Link">Отчет отдела</text:a></text:span>», по продажам которого сформирована статистика по ККМ.</text:p>
      <text:p text:style-name="Text_20_body">Состав табличной части закладки «<text:span text:style-name="Strong_20_Emphasis">Данные ККМ</text:span>»:</text:p>
      <text:list text:style-name="List_20_1" text:continue-numbering="false">
        <text:list-item>
          <text:p text:style-name="List_20_1_Content_First"> <text:span text:style-name="Strong_20_Emphasis">Кассир</text:span> — кассир, осуществивший продажи;</text:p>
        </text:list-item>
        <text:list-item>
          <text:p text:style-name="List_20_1_Content"> <text:span text:style-name="Strong_20_Emphasis">Временной период</text:span> — временной период продаж;</text:p>
        </text:list-item>
        <text:list-item>
          <text:p text:style-name="List_20_1_Content"> <text:span text:style-name="Strong_20_Emphasis">Количество чеков</text:span> — общее количество чеков возвратов и продаж;</text:p>
        </text:list-item>
        <text:list-item>
          <text:p text:style-name="List_20_1_Content"> <text:span text:style-name="Strong_20_Emphasis">Количество чеков за нал</text:span> — общее количество чеков возвратов и продаж, закрытых наличными;</text:p>
        </text:list-item>
        <text:list-item>
          <text:p text:style-name="List_20_1_Content"> <text:span text:style-name="Strong_20_Emphasis">Количество чеков за безнал</text:span> — общее количество чеков возвратов и продаж, закрытых безналичной оплатой;</text:p>
        </text:list-item>
        <text:list-item>
          <text:p text:style-name="List_20_1_Content"> <text:span text:style-name="Strong_20_Emphasis">Количество чеков с комбинированной оплатой</text:span> — общее количество чеков возвратов и продаж, закрытых комбинированной оплатой;</text:p>
        </text:list-item>
        <text:list-item>
          <text:p text:style-name="List_20_1_Content"> <text:span text:style-name="Strong_20_Emphasis">Сумма чеков</text:span> — общая сумма чеков возвратов и продаж. Сумма чеков возвратов всегда считается со знаком плюс, т.е. если была продажа на 100 рублей и возврат на 100 рублей, то сумма чеков будет 200 рублей;</text:p>
        </text:list-item>
        <text:list-item>
          <text:p text:style-name="List_20_1_Content"> <text:span text:style-name="Strong_20_Emphasis">Количество секунд работы</text:span> — общее количество секунд оформления чеков;</text:p>
        </text:list-item>
        <text:list-item>
          <text:p text:style-name="List_20_1_Content"> <text:span text:style-name="Strong_20_Emphasis">Количество секунд простоя</text:span> — общее количество секунд, прошедших между оформлениями чеков;</text:p>
        </text:list-item>
        <text:list-item>
          <text:p text:style-name="List_20_1_Content"> <text:span text:style-name="Strong_20_Emphasis">Общее количество позиций</text:span> — общее количество позиций в чеках возвратов и продаж;</text:p>
        </text:list-item>
        <text:list-item>
          <text:p text:style-name="List_20_1_Content"> <text:span text:style-name="Strong_20_Emphasis">Количество секунд между позициями</text:span> — общее количество секунд между позициями в чеках возвратов и продаж. Считается только для чеков, в которых более одной позиции; </text:p>
        </text:list-item>
        <text:list-item>
          <text:p text:style-name="List_20_1_Content"> <text:span text:style-name="Strong_20_Emphasis">Количество секунд расчета за нал</text:span> — общее количество секунд между транзакцией закрытия чека и последней транзакцией регистрации продажи в чеке, закрытом с оплатой за наличные;</text:p>
        </text:list-item>
        <text:list-item>
          <text:p text:style-name="List_20_1_Content"> <text:span text:style-name="Strong_20_Emphasis">Количество секунд расчета за безнал</text:span> — общее количество секунд между транзакцией закрытия чека и последней транзакцией регистрации продажи в чеке, закрытом с оплатой за безналичный расчет;</text:p>
        </text:list-item>
        <text:list-item>
          <text:p text:style-name="List_20_1_Content"> <text:span text:style-name="Strong_20_Emphasis">Количество секунд расчета с комбинированной оплатой</text:span> — общее количество секунд между транзакцией закрытия чека и последней транзакцией регистрации продажи в чеке, закрытом с комбинированной оплатой;</text:p>
        </text:list-item>
        <text:list-item>
          <text:p text:style-name="List_20_1_Content"> <text:span text:style-name="Strong_20_Emphasis">Количество операций сторно</text:span> — общее количество операций сторно в чеках возвратов и продаж;</text:p>
        </text:list-item>
        <text:list-item>
          <text:p text:style-name="List_20_1_Content"> <text:span text:style-name="Strong_20_Emphasis">Количество операций возвратов</text:span> — общее количество операций возвратов;</text:p>
        </text:list-item>
        <text:list-item>
          <text:p text:style-name="List_20_1_Content"> <text:span text:style-name="Strong_20_Emphasis">Количество отмен чеков</text:span> — общее количество отмененных чеков;</text:p>
        </text:list-item>
        <text:list-item>
          <text:p text:style-name="List_20_1_Content"> <text:span text:style-name="Strong_20_Emphasis">Количество отложенных чеков</text:span> — общее количество отложенных чеков;</text:p>
        </text:list-item>
        <text:list-item>
          <text:p text:style-name="List_20_1_Content"> <text:span text:style-name="Strong_20_Emphasis">Сумма сторно</text:span> — общая сумма отсторнированных позиций в чеках возвратов и продаж;</text:p>
        </text:list-item>
        <text:list-item>
          <text:p text:style-name="List_20_1_Content"> <text:span text:style-name="Strong_20_Emphasis">Сумма возвратов</text:span> — общая сумма возвращенных товаров;</text:p>
        </text:list-item>
        <text:list-item>
          <text:p text:style-name="List_20_1_Content"> <text:span text:style-name="Strong_20_Emphasis">Сумма отмен чеков</text:span> — общая сумма отмененных чеков;</text:p>
        </text:list-item>
        <text:list-item>
          <text:p text:style-name="List_20_1_Content"> <text:span text:style-name="Strong_20_Emphasis">Сумма отложенных чеков</text:span> — общая сумма отложенных чеков;</text:p>
        </text:list-item>
        <text:list-item>
          <text:p text:style-name="List_20_1_Content"> <text:span text:style-name="Strong_20_Emphasis">Количество чеков со сдачей</text:span> — общее количество чеков возвратов и продаж, закрытых со сдачей покупателю;</text:p>
        </text:list-item>
        <text:list-item>
          <text:p text:style-name="List_20_1_Content_Last"> <text:span text:style-name="Strong_20_Emphasis">Количество чеков без сдачи</text:span> — общее количество чеков возвратов и продаж, закрытых без сдачи покупателю.</text:p>
        </text:list-item>
      </text:list>
      <text:p text:style-name="Text_20_body">На закладке «<text:span text:style-name="Strong_20_Emphasis">Сторно и отмены чеков</text:span>» хранится информация о товарах, которые были отсторнированы или отменены.<text:line-break/>
Состав табличной части закладки «<text:span text:style-name="Strong_20_Emphasis">Сторно и отмены чеков</text:span>»:</text:p>
      <text:list text:style-name="List_20_1" text:continue-numbering="false">
        <text:list-item>
          <text:p text:style-name="List_20_1_Content_First"> <text:span text:style-name="Strong_20_Emphasis">Фирма</text:span> — фирма в чеке, товар которой был отсторнирован или отменен;</text:p>
        </text:list-item>
        <text:list-item>
          <text:p text:style-name="List_20_1_Content"> <text:span text:style-name="Strong_20_Emphasis">Склад</text:span> — склад, по которому был отсторнирован или отменен товар;</text:p>
        </text:list-item>
        <text:list-item>
          <text:p text:style-name="List_20_1_Content"> <text:span text:style-name="Strong_20_Emphasis">Номенклатура</text:span> — отсторнированный или отмененный товар;</text:p>
        </text:list-item>
        <text:list-item>
          <text:p text:style-name="List_20_1_Content"> <text:span text:style-name="Strong_20_Emphasis">Характеристика номенклатуры</text:span> — характеристика номенклатуры, которая была отсторнирована или отменена. Заполняется, если у товара ведется учет по дополнительным характеристикам;</text:p>
        </text:list-item>
        <text:list-item>
          <text:p text:style-name="List_20_1_Content"> <text:span text:style-name="Strong_20_Emphasis">Отсторнированное количество</text:span> — количество товара, которое было отсторнировано;</text:p>
        </text:list-item>
        <text:list-item>
          <text:p text:style-name="List_20_1_Content"> <text:span text:style-name="Strong_20_Emphasis">Отсторнированная сумма</text:span> — сумма, на которую был отсторнирован товар;</text:p>
        </text:list-item>
        <text:list-item>
          <text:p text:style-name="List_20_1_Content"> <text:span text:style-name="Strong_20_Emphasis">Отмененное количество</text:span> — количество товара в чеках отмены. </text:p>
        </text:list-item>
        <text:list-item>
          <text:p text:style-name="List_20_1_Content_Last"> <text:span text:style-name="Strong_20_Emphasis">Отмененная сумма</text:span> — сумма, на которую был отменен товар.</text:p>
        </text:list-item>
      </text:list>
      <text:p text:style-name="Text_20_body">Документ заполняется автоматически при снятии отчета отдела по следующим правилам:</text:p>
      <text:list text:style-name="List_20_1" text:continue-numbering="false">
        <text:list-item>
          <text:p text:style-name="List_20_1_Content_First"> <text:span text:style-name="Strong_20_Emphasis">1)</text:span> Если константа «Разбивать отчет отдела по датам продаж» («Администрирование» → «Общие настройки оборудования» → «ККМ» → «Настройки обмена с ККМ») не установлена, то при снятии отчета отдела о продажах за период, включающий в себя несколько дат, например, за 3 дня, для каждой кассы будут сформированы по одному отчету отдела, включающий в себя все продажи за три дня, и по одному документу «Статистика по ККМ»;</text:p>
        </text:list-item>
        <text:list-item>
          <text:p text:style-name="List_20_1_Content"> <text:span text:style-name="Strong_20_Emphasis">2)</text:span> Если константа «Разбивать отчет отдела по датам продаж» установлена, то при снятии отчета отдела о продажах за период, включающий в себя несколько дней, за каждый день будет сформировано по одному отчету отдела и по одному документу «Статистика ККМ» для каждой кассы. Например, если с трех касс снимаются отчеты отдела о продажах за период, состоящий из трех дней, то будет сформировано 9 отчетов отдела и 9 документов «Статистика по ККМ»;</text:p>
        </text:list-item>
        <text:list-item>
          <text:p text:style-name="List_20_1_Content"> <text:span text:style-name="Strong_20_Emphasis">3)</text:span> Если константа «Разбивать отчет отдела по датам продаж» установлена и к ККМ привязано несколько секций, то при снятии отчета отдела за один день сформируется несколько отчетов отдела для каждой секции ККМ, но для каждой ККМ сформируется только по одному документу «Статистика по ККМ». При этом документ-основание будет заполнен последним сформированным отчетом отдела для этой кассы;</text:p>
        </text:list-item>
        <text:list-item>
          <text:p text:style-name="List_20_1_Content_Last"> <text:span text:style-name="Strong_20_Emphasis">4)</text:span> Если отчет отдела снимается с нескольких ККМ одновременно и не разбивается по ККМ, то в документе «Статистика по ККМ» поле «ККМ» будет пустым.</text:p>
        </text:list-item>
      </text:list>
      <text:p text:style-name="Text_20_body">Таким образом, при снятии отчета отдела о продажах на количество создаваемых документов «<text:span text:style-name="Strong_20_Emphasis">Статистика по ККМ</text:span>» влияют только количество дней, входящих в заданный период, и константа «Разбивать отчет отдела по датам продаж». Наличие нескольких секций у ККМ на количество создаваемых документов «<text:span text:style-name="Strong_20_Emphasis">Статистика по ККМ</text:span>» не влияет.</text:p>
      <text:p text:style-name="Text_20_body">Для ККМ «Штрих-М: ТВД» не заполняются следующие колонки: количество секунд работы, количество секунд простоя, общее количество позиций, количество секунд между позициями, количество секунд расчета за нал, количество секунд расчета за безнал, количество отложенных чеков, сумма отложенных че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статистика_по_ккм</dc:title>
  </office:meta>
</office:document-meta>
</file>