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счет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счет_1"/><text:bookmark-start text:name="счет"/>Счет<text:bookmark-end text:name="__RefHeading___счет_1"/><text:bookmark-end text:name="счет"/></text:h>
      <text:p text:style-name="Text_20_body">Документ «<text:span text:style-name="Strong_20_Emphasis">Счет</text:span>» предназначен для ввода в систему учёта данных по товарам, заказанным контрагентом, а также для оформления печатной формы документа «Счёт на оплату».</text:p>
      <text:p text:style-name="Text_20_body">Документы «<text:span text:style-name="Strong_20_Emphasis">Счета</text:span>» создаются, хранятся и редактируются из формы списка документов «<text:span text:style-name="Strong_20_Emphasis">Счета</text:span>», который доступен в разделе «Продажи» → группа «Продажи». 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При заполнении шапки документа указывается фирма и склад, с которого планируется отпуск товара по расходным накладным.
<text:span text:style-name="Strong_20_Emphasis">Договор</text:span> — в поле указывается договор взаиморасчётов.
<text:span text:style-name="Strong_20_Emphasis">Касса/Счет</text:span> — в поле указывается касса или банковский счёт, на который планируется поступление денежных средств за товар.
<text:span text:style-name="Strong_20_Emphasis">Вариант оплаты</text:span> — в поле выбирается вид оплаты — «Безналичный расчет» или «Наличный расчет».</text:p>
      <text:p text:style-name="Text_20_body">Значения данных полей будет использовано при оформлении документа «<text:span text:style-name="Strong_20_Emphasis"><text:a xlink:type="simple" xlink:href="https://wiki.ilexx.ru/doku.php?id=tp7:%D0%B4%D0%BE%D0%BA%D1%83%D0%BC%D0%B5%D0%BD%D1%82%D1%8B:%D1%81%D1%82%D1%80%D0%BE%D0%BA%D0%B8_%D0%B1%D0%B0%D0%BD%D0%BA%D0%BE%D0%B2%D1%81%D0%BA%D0%BE%D0%B9_%D0%B2%D1%8B%D0%BF%D0%B8%D1%81%D0%BA%D0%B8_%D0%BF%D1%80%D0%B8%D1%85%D0%BE%D0%B4" text:style-name="Internet_20_link" text:visited-style-name="Visited_20_Internet_20_Link">Строки банковской выписки приход</text:a></text:span>» или «<text:span text:style-name="Strong_20_Emphasis"><text:a xlink:type="simple" xlink:href="https://wiki.ilexx.ru/doku.php?id=tp7:%D0%B4%D0%BE%D0%BA%D1%83%D0%BC%D0%B5%D0%BD%D1%82%D1%8B:%D0%BF%D1%80%D0%B8%D1%85%D0%BE%D0%B4%D0%BD%D1%8B%D0%B9_%D0%BA%D0%B0%D1%81%D1%81%D0%BE%D0%B2%D1%8B%D0%B9_%D0%BE%D1%80%D0%B4%D0%B5%D1%80" text:style-name="Internet_20_link" text:visited-style-name="Visited_20_Internet_20_Link">Приходный кассовый ордер</text:a></text:span>».</text:p>
      <text:p text:style-name="Text_20_body">При заполнении табличной части на закладке «<text:span text:style-name="Strong_20_Emphasis">Отношения с клиентами</text:span>» указывается планируемая дата оплаты и отгрузки товара, на закладке «<text:span text:style-name="Strong_20_Emphasis">Товары</text:span>» указываются планируемые для отгрузки товары, и на закладке «<text:span text:style-name="Strong_20_Emphasis">Услуги</text:span>» указываются планируемые работы или услуги для оказания контрагенту.</text:p>
      <text:p text:style-name="Text_20_body">Документ также может быть введен на основании документа «<text:span text:style-name="Strong_20_Emphasis"><text:a xlink:type="simple" xlink:href="https://wiki.ilexx.ru/doku.php?id=tp7:%D0%B4%D0%BE%D0%BA%D1%83%D0%BC%D0%B5%D0%BD%D1%82%D1%8B:%D0%B7%D0%B0%D0%BA%D0%B0%D0%B7_%D0%BF%D0%BE%D0%BA%D1%83%D0%BF%D0%B0%D1%82%D0%B5%D0%BB%D1%8F" text:style-name="Internet_20_link" text:visited-style-name="Visited_20_Internet_20_Link">Заказ покупателя</text:a></text:span>». В этом случае закладка «Товары» будет автоматически заполнена товарами из данного заказа покупателя.</text:p>
      <text:p text:style-name="Text_20_body">Документ имеет печатную форму «Счет на оплату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счет</dc:title>
  </office:meta>
</office:document-meta>
</file>