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чёт_фактура_выданный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счёт_фактура_выданный_1"/><text:bookmark-start text:name="счёт_фактура_выданный"/>Счёт фактура выданный<text:bookmark-end text:name="__RefHeading___счёт_фактура_выданный_1"/><text:bookmark-end text:name="счёт_фактура_выданный"/></text:h>
      <text:p text:style-name="Text_20_body">Документ «<text:span text:style-name="Strong_20_Emphasis">Счёт фактура выданный</text:span>» является документом сопровождения товара и предназначен для принятия к зачёту НДС по товарам расходной накладной.</text:p>
      <text:p text:style-name="Text_20_body">Документы «<text:span text:style-name="Strong_20_Emphasis">Счета-фактуры выданные</text:span>» создаются, хранятся и редактируются из формы списка документов «<text:span text:style-name="Strong_20_Emphasis">Счета-фактуры выданные</text:span>», который доступен в разделе «Продажи» → группа «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создании документа на основании, значения полей шапки документа переносятся из документа основания. В поле «Основание» вводится документ, который мог послужить основанием при создании счёт фактуры. Значения полей табличной части документа также заносятся из документа основания, при этом на закладке «<text:span text:style-name="Strong_20_Emphasis">Товары</text:span>» появляются информация по отгруженным товарам.</text:p>
      <text:p text:style-name="Text_20_body">Документ имеет печатные формы:</text:p>
      <text:list text:style-name="List_20_1" text:continue-numbering="false">
        <text:list-item>
          <text:p text:style-name="List_20_1_Content_First"> «Корректирующая счет-фактура»;</text:p>
        </text:list-item>
        <text:list-item>
          <text:p text:style-name="List_20_1_Content_Last"> «Счет-фактур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чёт_фактура_выданный</dc:title>
  </office:meta>
</office:document-meta>
</file>