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чёт_фактура_полученный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7%D0%B0%D0%BA%D1%83%D0%BF%D0%BA%D0%B8" text:style-name="Internet_20_link" text:visited-style-name="Visited_20_Internet_20_Link">Закупки</text:a></text:p>
      <text:h text:style-name="Heading_20_2" text:outline-level="2"><text:bookmark-start text:name="__RefHeading___счёт_фактура_полученный_1"/><text:bookmark-start text:name="счёт_фактура_полученный"/>Счёт фактура полученный<text:bookmark-end text:name="__RefHeading___счёт_фактура_полученный_1"/><text:bookmark-end text:name="счёт_фактура_полученный"/></text:h>
      <text:p text:style-name="Text_20_body">Документ «<text:span text:style-name="Strong_20_Emphasis">Счёт фактура полученный</text:span>» является документом сопровождения товара и предназначен для принятия к зачёту НДС по товарам документа прихода.</text:p>
      <text:p text:style-name="Text_20_body">Документы «<text:span text:style-name="Strong_20_Emphasis">Счета-фактуры полученные</text:span>» создаются, хранятся и редактируются из формы списка документов «<text:span text:style-name="Strong_20_Emphasis">Счета-фактуры полученные</text:span>», который доступен в разделе «Закупки» → группа «Поступление». <text:line-break/>
Новый документ создаётся на основании документов: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а так же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шапке документа выводятся следующие реквизиты:</text:p>
      <text:list text:style-name="List_20_1" text:continue-numbering="false">
        <text:list-item>
          <text:p text:style-name="List_20_1_Content_First"> «<text:span text:style-name="Strong_20_Emphasis">Контрагент/Договор</text:span>» — значение реквизита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«<text:span text:style-name="Strong_20_Emphasis">Фирма</text:span>» — фирма на которую оформлен документ;</text:p>
        </text:list-item>
        <text:list-item>
          <text:p text:style-name="List_20_1_Content"> «<text:span text:style-name="Strong_20_Emphasis">Основание</text:span>» — выводится ссылка на документ на основании которого создан счёт фактуры;</text:p>
        </text:list-item>
        <text:list-item>
          <text:p text:style-name="List_20_1_Content"> «<text:span text:style-name="Strong_20_Emphasis">Номер</text:span>» и «<text:span text:style-name="Strong_20_Emphasis">Дата</text:span>» в группе «Платежно-расчетный документ» — указывается номер и дата документа, по которому был осуществлен платеж за товары, поставленные по счет-фактуре;</text:p>
        </text:list-item>
        <text:list-item>
          <text:p text:style-name="List_20_1_Content"> «<text:span text:style-name="Strong_20_Emphasis">Дата оплаты</text:span>» — дата, когда был оплачен документ поступления товаров;</text:p>
        </text:list-item>
        <text:list-item>
          <text:p text:style-name="List_20_1_Content"> «<text:span text:style-name="Strong_20_Emphasis">Дата оплаты</text:span>» — дата, когда был оплачен документ поступления товаров;</text:p>
        </text:list-item>
        <text:list-item>
          <text:p text:style-name="List_20_1_Content"> «<text:span text:style-name="Strong_20_Emphasis">Дата прихода</text:span>» — дата приходного документа-основания;</text:p>
        </text:list-item>
        <text:list-item>
          <text:p text:style-name="List_20_1_Content"> «<text:span text:style-name="Strong_20_Emphasis">Дата прихода товаров </text:span>» — дата фактического поступления товаров предприятию;</text:p>
        </text:list-item>
        <text:list-item>
          <text:p text:style-name="List_20_1_Content_Last"> «<text:span text:style-name="Strong_20_Emphasis">Всего покупок, включая НДС</text:span>» — суммарная стоимость товара по документу.</text:p>
        </text:list-item>
      </text:list>
      <text:p text:style-name="Text_20_body">Значения полей в документе «<text:span text:style-name="Strong_20_Emphasis">Счет фактура полученный</text:span>» переносятся из документа основания. В табличной части документа указываются ставки НДС, суммы без НДС и суммы НДС.<text:line-break/>
При изменении данных в документе-основания данные в счете-фактуры могут быть обновлены нажатием кнопки «<text:span text:style-name="Strong_20_Emphasis"><text:span text:style-name="Emphasis">Перезаполнить по основанию</text:span></text:span>» в меню кнопки «<text:span text:style-name="Strong_20_Emphasis">Ещё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чёт_фактура_полученный</dc:title>
  </office:meta>
</office:document-meta>
</file>