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текущие_продажи_на_ккм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текущие_продажи_на_ккм_1"/><text:bookmark-start text:name="текущие_продажи_на_ккм"/>Текущие продажи на ККМ<text:bookmark-end text:name="__RefHeading___текущие_продажи_на_ккм_1"/><text:bookmark-end text:name="текущие_продажи_на_ккм"/></text:h>
      <text:p text:style-name="Text_20_body">Документ предназначен для формирования данных о текущих продажах на ККМ. В документе отражается информация о проданных товарах, в т.ч. с применением дисконтных и платежных карт, проданных сертификатах и оплатах сертификатами. Документ является служебным и создается автоматически при выполнении регламентного задания по снятию текущих продаж с ККМ.</text:p>
      <text:p text:style-name="Text_20_body">Документы «<text:span text:style-name="Strong_20_Emphasis">Текущие продажи на ККМ</text:span>» доступны для просмотра из формы списка документов «<text:span text:style-name="Strong_20_Emphasis">Текущие продажи на ККМ</text:span>», который доступен в разделе «Розница» → группа «См. такж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текущие_продажи_на_ккм</dc:title>
  </office:meta>
</office:document-meta>
</file>