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da9dca8146d52ca966443b8d60db6f.png"/>
  <manifest:file-entry manifest:media-type="image/png" manifest:full-path="Pictures/5e693db278a6fe3b7d1f8a360def1f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технол_карта"/>&lt;- <text:a xlink:type="simple" xlink:href="https://wiki.ilexx.ru/doku.php?id=tp7:%D0%B4%D0%BE%D0%BA%D1%83%D0%BC%D0%B5%D0%BD%D1%82%D1%8B" text:style-name="Internet_20_link" text:visited-style-name="Visited_20_Internet_20_Link">Документы</text:a>/ <text:a xlink:type="simple" xlink:href="https://wiki.ilexx.ru/doku.php?id=tp7:%D0%BF%D1%80%D0%BE%D0%B8%D0%B7%D0%B2%D0%BE%D0%B4%D1%81%D1%82%D0%B2%D0%BE" text:style-name="Internet_20_link" text:visited-style-name="Visited_20_Internet_20_Link">Производство</text:a></text:p>
      <text:h text:style-name="Heading_20_2" text:outline-level="2"><text:bookmark-start text:name="__RefHeading___технологическая_карта_1"/><text:bookmark-start text:name="технологическая_карта"/>Технологическая карта<text:bookmark-end text:name="__RefHeading___технологическая_карта_1"/><text:bookmark-end text:name="технологическая_карта"/></text:h>
      <text:p text:style-name="Text_20_body">Документ «<text:span text:style-name="Strong_20_Emphasis">Технологическая карта</text:span>» предназначен для задания состава описания правила приготовления определенного блюда/полуфабриката из ингредиентов и полуфабрикатов в конкретном цеху производства. блюда (полуфабриката) и Представляет собой внутренний документ, в котором содержатся инструкции для персонала, выполняющего некий технологический процесс, и зафиксированы необходимые ингредиенты и их количество в блюде, а также рассчитаны продукты «на входе» — брутто и «на выходе» — нетто. Перед составлением технологической карты необходимо знать ассортимент выпускаемых блюд, кулинарных изделий, а также нормы закладки сырья.<text:line-break/>
Технологические карты могут быть «<text:span text:style-name="Strong_20_Emphasis">Основными</text:span>», не ограничеными по сроку действия, и «Временными/Корректировочными», ограниченными по времени действия датой окончания. Технологические карты дополнительно могут быть ограничены по месту действия конкретными торговыми объектами. Для одного блюда, для одного торгового объекта в один момент времени может существовать только одна технологическая карта.<text:line-break/>
Документ включен в модуль «<text:span text:style-name="Strong_20_Emphasis">Производство</text:span>» и доступен в группе «Документы» раздела «Производство».</text:p>
      <text:p text:style-name="Text_20_body">При приготовлении <text:span text:style-name="Strong_20_Emphasis">блюд</text:span> происходит их разбор на ингредиенты первого уровня (ингредиенты и полуфабрикаты самого блюда до ингредиентов из которых сделаны полуфабрикаты, которые использовались при производстве блюда). При разборе заполняется таблица «<text:span text:style-name="Strong_20_Emphasis">Состав и параметры блюда</text:span>». Ни одно блюдо не может быть оприходовано без списания ингредиентов и/или полуфабрикатов.</text:p>
      <text:p text:style-name="Text_20_body">В шапке документа задаются следующие реквизиты:</text:p>
      <text:list text:style-name="List_20_1" text:continue-numbering="false">
        <text:list-item>
          <text:p text:style-name="List_20_1_Content_First"> «<text:span text:style-name="Strong_20_Emphasis">Наименование</text:span>» — строка с названием технологической карты;</text:p>
        </text:list-item>
        <text:list-item>
          <text:p text:style-name="List_20_1_Content"> «<text:span text:style-name="Strong_20_Emphasis">Блюдо</text:span>» — номенклатура, которая будет готовиться этой технологической картой. Может быть элементом справочника «<text:span text:style-name="Strong_20_Emphasis"><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text:span>» с установленным типом номенклатуры «<text:span text:style-name="Strong_20_Emphasis">Комплект/Блюдо</text:span>»;</text:p>
        </text:list-item>
        <text:list-item>
          <text:p text:style-name="List_20_1_Content"> «<text:span text:style-name="Strong_20_Emphasis">Цех</text:span>» — цех производства по данной технологической карте. Реквизит выбирается из справочника «<text:a xlink:type="simple" xlink:href="https://wiki.ilexx.ru/doku.php?id=tp7:%D1%81%D0%BF%D1%80%D0%B0%D0%B2%D0%BE%D1%87%D0%BD%D0%B8%D0%BA%D0%B8:%D0%B3%D1%80%D1%83%D0%BF%D0%BF%D0%B0_%D0%BF%D1%80%D0%BE%D0%B8%D0%B7%D0%B2:%D1%86%D0%B5%D1%85%D0%B0" text:style-name="Internet_20_link" text:visited-style-name="Visited_20_Internet_20_Link">Цеха производства</text:a>» и обязателен для заполнения. Блюдо может готовиться только в одном цехе. Для каждого «Торгового объекта» цех может использовать свой склад ингредиентов. Создание и существование одновременно более одной технологической карты в рамках одного торгового объекта с разными цехами производства невозможна. Привязка цеха производства к складу списания ингредиентов по умолчанию задаются в карточке «Торгового объекта» на закладке «<text:span text:style-name="Strong_20_Emphasis">Склады хранения ингредиентов по цехам</text:span>»;</text:p>
        </text:list-item>
        <text:list-item>
          <text:p text:style-name="List_20_1_Content"> «<text:span text:style-name="Strong_20_Emphasis">Дата начала</text:span>» — дата начала действия технологической карты. Реквизит обязателен для заполнения;</text:p>
        </text:list-item>
        <text:list-item>
          <text:p text:style-name="List_20_1_Content"> «<text:span text:style-name="Strong_20_Emphasis">Дата окончания</text:span>» — дата окончания действия технологической карты. Дата окончания не может быть меньше даты начала. Реквизит задается только для временной технологической карты. После даты окончания технологическая карта не действует. Временные технологические карты помечаются в форме списка технологических карт пиктограммой <draw:frame draw:style-name="media" draw:name="Временная технологическая карта Legend" text:anchor-type="as-char" draw:z-index="0" svg:width="0.44979166666667cm"><draw:text-box><text:p text:style-name="legendcenter"><draw:frame draw:style-name="media" draw:name="Временная технологическая карта" text:anchor-type="as-char" draw:z-index="0" svg:width="0.44979166666667cm" svg:height="0.50270833333333cm"><draw:image xlink:href="Pictures/89da9dca8146d52ca966443b8d60db6f.png" xlink:type="simple" xlink:show="embed" xlink:actuate="onLoad"/></draw:frame>Временная технологическая карта</text:p></draw:text-box></draw:frame>;</text:p>
        </text:list-item>
        <text:list-item>
          <text:p text:style-name="List_20_1_Content_Last"> «<text:span text:style-name="Strong_20_Emphasis">Комментарий</text:span>» — описание технологической карты.</text:p>
        </text:list-item>
      </text:list>
      <text:p text:style-name="Text_20_body">Документ «<text:span text:style-name="Strong_20_Emphasis">Технологическая карта</text:span>» имеет следующие закладки:</text:p>
      <text:list text:style-name="List_20_1" text:continue-numbering="false">
        <text:list-item>
          <text:p text:style-name="List_20_1_Content_First"> «<text:span text:style-name="Strong_20_Emphasis">Состав и параметры блюда</text:span>»;</text:p>
        </text:list-item>
        <text:list-item>
          <text:p text:style-name="List_20_1_Content"> «<text:span text:style-name="Strong_20_Emphasis">Пищевая характеристика блюда</text:span>»;</text:p>
        </text:list-item>
        <text:list-item>
          <text:p text:style-name="List_20_1_Content"> «<text:span text:style-name="Strong_20_Emphasis">Технология приготовления</text:span>»;</text:p>
        </text:list-item>
        <text:list-item>
          <text:p text:style-name="List_20_1_Content_Last"> «<text:span text:style-name="Strong_20_Emphasis">Торговые объекты</text:span>».</text:p>
        </text:list-item>
      </text:list>
      <text:h text:style-name="Heading_20_3" text:outline-level="3"><text:bookmark-start text:name="__RefHeading___закладка_состав_и_параметры_блюда_2"/><text:bookmark-start text:name="закладка_состав_и_параметры_блюда"/>Закладка «Состав и параметры блюда»<text:bookmark-end text:name="__RefHeading___закладка_состав_и_параметры_блюда_2"/><text:bookmark-end text:name="закладка_состав_и_параметры_блюда"/></text:h>
      <text:p text:style-name="Text_20_body">Закладка «<text:span text:style-name="Strong_20_Emphasis">Состав и параметры блюда</text:span>» содержит информацию о составе блюда, а также информацию о параметрах получаемого блюда. В закладку включены следующие реквизиты:</text:p>
      <text:list text:style-name="List_20_1" text:continue-numbering="false">
        <text:list-item>
          <text:p text:style-name="List_20_1_Content_First"> «<text:span text:style-name="Strong_20_Emphasis">Количество</text:span>» — количество получаемого блюда в единицах измерения «Единица»;</text:p>
        </text:list-item>
        <text:list-item>
          <text:p text:style-name="List_20_1_Content"> «<text:span text:style-name="Strong_20_Emphasis">Единица</text:span>» —  единица приготавливаемой номенклатуры;</text:p>
        </text:list-item>
        <text:list-item>
          <text:p text:style-name="List_20_1_Content"> «<text:span text:style-name="Strong_20_Emphasis">Коэффициент</text:span>» — коэффициент единицы изготовления;</text:p>
        </text:list-item>
        <text:list-item>
          <text:p text:style-name="List_20_1_Content"> «<text:span text:style-name="Strong_20_Emphasis">Вес блюда</text:span>» — вес одного готового блюда в граммах. Вес может быть рассчитан и пересчитан после изменения состава, используемого при приготовлении. Для этого следует использовать кнопку <draw:frame draw:style-name="media" draw:name="Кнопка «Пересчитать вес» Legend" text:anchor-type="as-char" draw:z-index="0" svg:width="0.42333333333333cm"><draw:text-box><text:p text:style-name="legendcenter"><draw:frame draw:style-name="media" draw:name="Кнопка «Пересчитать вес»" text:anchor-type="as-char" draw:z-index="1" svg:width="0.42333333333333cm" svg:height="0.42333333333333cm"><draw:image xlink:href="Pictures/5e693db278a6fe3b7d1f8a360def1fcd.png" xlink:type="simple" xlink:show="embed" xlink:actuate="onLoad"/></draw:frame>Кнопка «Пересчитать вес»</text:p></draw:text-box></draw:frame> («<text:span text:style-name="Strong_20_Emphasis"><text:span text:style-name="Emphasis">Пересчитать вес</text:span></text:span>»);</text:p>
        </text:list-item>
        <text:list-item>
          <text:p text:style-name="List_20_1_Content"> «<text:span text:style-name="Strong_20_Emphasis">Вес блюда для печати</text:span>» — строковое представление готового веса блюда для печати;</text:p>
        </text:list-item>
        <text:list-item>
          <text:p text:style-name="List_20_1_Content"> «<text:span text:style-name="Strong_20_Emphasis">Использовать сезонные коэффициенты</text:span>» — реквизит доступен при заданной константе «<text:a xlink:type="simple" xlink:href="https://wiki.ilexx.ru/doku.php?id=tp7:%D0%BA%D0%BE%D0%BD%D1%81%D1%82%D0%B0%D0%BD%D1%82%D1%8B:%D0%B8%D1%81%D0%BF%D0%BE%D0%BB%D1%8C%D0%B7_%D1%81%D0%B5%D0%B7%D0%BE%D0%BD_%D0%BA%D0%BE%D1%8D%D1%84" text:style-name="Internet_20_link" text:visited-style-name="Visited_20_Internet_20_Link">Использовать сезонные коэффициенты</text:a>». Если флаг у реквизита установлен, в табличной части закладки можно задавать сезонный коэффициент потерь при включении ингредиента в блюдо. Если константа «Использовать сезонные коэффициенты» задана, флаг у реквизита заполняется автоматически;</text:p>
        </text:list-item>
        <text:list-item>
          <text:p text:style-name="List_20_1_Content_Last"> «<text:span text:style-name="Strong_20_Emphasis">Использовать виды обработки</text:span>» — реквизит доступен при заданной константе «<text:a xlink:type="simple" xlink:href="https://wiki.ilexx.ru/doku.php?id=tp7:%D0%BA%D0%BE%D0%BD%D1%81%D1%82%D0%B0%D0%BD%D1%82%D1%8B:%D0%B8%D1%81%D0%BF%D0%BE%D0%BB%D1%8C%D0%B7_%D0%B2%D0%B8%D0%B4%D1%8B_%D0%BE%D0%B1%D1%80%D0%B0%D0%B1" text:style-name="Internet_20_link" text:visited-style-name="Visited_20_Internet_20_Link">Использовать виды обработки</text:a>». Если флаг у реквизита установлен, в табличной части закладки можно задавать вид обработки для ингредиентов и коэффициент обработки для расчета потери/увеличения веса ингредиента при обработке. Если константа «Использовать виды обработки» задана, флаг у реквизита заполняется автоматически.</text:p>
        </text:list-item>
      </text:list>
      <text:p text:style-name="Text_20_body">Ингредиенты блюда добавляются в табличную часть закладки нажатием кнопки «<text:span text:style-name="Strong_20_Emphasis"><text:span text:style-name="Emphasis">Добавить</text:span></text:span>» или, используя меню кнопки «<text:span text:style-name="Strong_20_Emphasis">Заполнить</text:span>». В таблице выводятся следующие графы:</text:p>
      <text:list text:style-name="List_20_1" text:continue-numbering="false">
        <text:list-item>
          <text:p text:style-name="List_20_1_Content_First"> «<text:span text:style-name="Strong_20_Emphasis">Номенклатура</text:span>» — элемент справочника «<text:span text:style-name="Strong_20_Emphasis">Номенклатура</text:span>» с типом номенклатуры «Товар» или «Комплект/Блюдо». <text:span text:style-name="Strong_20_Emphasis">Важно</text:span>. У добавленного ингредиента/полуфабриката в карточке товара должен быть заполнен реквизит «<text:span text:style-name="Strong_20_Emphasis">Вес базовой единицы</text:span>» на вкладке «Основные» закладки «Производство»;</text:p>
        </text:list-item>
        <text:list-item>
          <text:p text:style-name="List_20_1_Content"> «<text:span text:style-name="Strong_20_Emphasis">Характеристика</text:span>» — характеристика номенклатуры. Поле добавляется в таблицу, если учет ингредиента ведется в разрезе дополнительных характеристик;</text:p>
        </text:list-item>
        <text:list-item>
          <text:p text:style-name="List_20_1_Content"> «<text:span text:style-name="Strong_20_Emphasis">Единица</text:span>» – единица измерения ингредиента/полуфабриката для определения количества «брутто» и «нетто»;</text:p>
        </text:list-item>
        <text:list-item>
          <text:p text:style-name="List_20_1_Content"> «<text:span text:style-name="Strong_20_Emphasis">Сезонный коэффициент</text:span>» — сезонный коэффициент, используемый для расчета веса готового продукта (нетто) на основании веса исходного (брутто). Доступен при заданном флаге «<text:span text:style-name="Strong_20_Emphasis">Использовать сезонные коэффициенты</text:span>». Если заданы реквизиты «<text:span text:style-name="Strong_20_Emphasis">Количество (брутто)</text:span>» и «<text:span text:style-name="Strong_20_Emphasis">Количество (нетто)</text:span>», то сезонный коэффициент рассчитывается автоматически;</text:p>
        </text:list-item>
        <text:list-item>
          <text:p text:style-name="List_20_1_Content"> «<text:span text:style-name="Strong_20_Emphasis">Коэффициент обработки</text:span>» — коэффициент обработки, учитывающий потерю/увеличения веса готового продукта после его обработки. Реквизит доступен при заданном флаге «<text:span text:style-name="Strong_20_Emphasis">Использовать виды обработки</text:span>». Если реквизит задан, на основании веса «нетто» через коэффициент обработки рассчитывается «<text:span text:style-name="Strong_20_Emphasis">Выход в готовом виде</text:span>»;</text:p>
        </text:list-item>
        <text:list-item>
          <text:p text:style-name="List_20_1_Content"> «<text:span text:style-name="Strong_20_Emphasis">Вид обработки</text:span>» — элемент справочника «Виды обработок номенклатуры». Поле доступно при заданном флаге «<text:span text:style-name="Strong_20_Emphasis">Использовать виды обработки</text:span>». Если в выбранном элементе заполнено поле «Коэффициент», его значение записывается в поле «<text:span text:style-name="Strong_20_Emphasis">Коэффициент обработки</text:span>»;</text:p>
        </text:list-item>
        <text:list-item>
          <text:p text:style-name="List_20_1_Content"> «<text:span text:style-name="Strong_20_Emphasis">Количество (брутто)</text:span>» — вес исходного количества товара. Если реквизит не задан и задан флаг «<text:span text:style-name="Strong_20_Emphasis">Использовать сезонные коэффициенты</text:span>», значение реквизита «<text:span text:style-name="Strong_20_Emphasis">Количество (брутто)</text:span>» заполняется автоматически по реквизиту «<text:span text:style-name="Strong_20_Emphasis">Количество (нетто)</text:span>» с учетом сезонного коэффициента;</text:p>
        </text:list-item>
        <text:list-item>
          <text:p text:style-name="List_20_1_Content"> «<text:span text:style-name="Strong_20_Emphasis">Количество (нетто)</text:span>» — вес готового продукта. Если задан флаг «<text:span text:style-name="Strong_20_Emphasis">Использовать сезонные коэффициенты</text:span>», значение реквизита рассчитается автоматически по значению «<text:span text:style-name="Strong_20_Emphasis">Количество (брутто)</text:span>»;</text:p>
        </text:list-item>
        <text:list-item>
          <text:p text:style-name="List_20_1_Content"> «<text:span text:style-name="Strong_20_Emphasis">Участвует в себестоимости</text:span>» — флаг указывает, что ингредиент участвует в расчете себестоимости и следует считать себестоимость ингредиента;</text:p>
        </text:list-item>
        <text:list-item>
          <text:p text:style-name="List_20_1_Content"> «<text:span text:style-name="Strong_20_Emphasis">Выход в готовом виде</text:span>» — количество используемого ингредиента в блюде. Значение реквизита задается в граммах. Поле заполняется автоматически значением реквизита «<text:span text:style-name="Strong_20_Emphasis">Количество (нетто)</text:span>» с учетом заданного коэффициента обработки или без учета этого коэффициента, если коэффициент обработки не задан;</text:p>
        </text:list-item>
        <text:list-item>
          <text:p text:style-name="List_20_1_Content_Last"> «<text:span text:style-name="Strong_20_Emphasis">Примечание</text:span>» — произвольная строка текста длиной до 100 символов.</text:p>
        </text:list-item>
      </text:list>
      <text:h text:style-name="Heading_20_3" text:outline-level="3"><text:bookmark-start text:name="__RefHeading___закладка_пищевая_характеристика_блюда_3"/><text:bookmark-start text:name="закладка_пищевая_характеристика_блюда"/>Закладка «Пищевая характеристика блюда»<text:bookmark-end text:name="__RefHeading___закладка_пищевая_характеристика_блюда_3"/><text:bookmark-end text:name="закладка_пищевая_характеристика_блюда"/></text:h>
      <text:p text:style-name="Text_20_body">Закладка «<text:span text:style-name="Strong_20_Emphasis">Пищевая характеристика блюда</text:span>» содержит информацию о пищевой, энергетической ценности блюда и список аллергенов блюда. Это реквизиты документа. На вкладе выводятся и доступны для редактирования такие параметры как белки, жиры, углеводы, калорийность (БЖУ), список аллергенов. Эти реквизиты могут быть рассчитаны по ингредиентам командой «<text:span text:style-name="Strong_20_Emphasis"><text:span text:style-name="Emphasis">Рассчитать по ингредиентам</text:span></text:span>» и потом могут быть отредактированы пользователем, т.е. рассчитанные реквизиты могут быть изменены. Также параметры БЖУ могут быть заполнены из характеристик самого блюда командой «<text:span text:style-name="Strong_20_Emphasis"><text:span text:style-name="Emphasis">Получить из карточки номенклатуры</text:span></text:span>», которые хранятся в карточке Блюда (Закладка «Производство» - «БЖУ и Калорийность».<text:line-break/>
Калорийность блюда можно рассчитать по реквизитам БЖУ командой «Расчет калорийности из состава белков, жиров, углеводов» (Калорийность=Белки*4+Жиры*9+Углеводы*4). Данные из вкладки нужны для печати технологической карты и других печатных документов.
Закладка «<text:span text:style-name="Strong_20_Emphasis">Пищевая характеристика блюда</text:span>» содержит следующие реквизиты:</text:p>
      <text:list text:style-name="List_20_1" text:continue-numbering="false">
        <text:list-item>
          <text:p text:style-name="List_20_1_Content_First"> «<text:span text:style-name="Strong_20_Emphasis">Белки, грамм</text:span>»;</text:p>
        </text:list-item>
        <text:list-item>
          <text:p text:style-name="List_20_1_Content"> «<text:span text:style-name="Strong_20_Emphasis">Жиры, грамм</text:span>»;</text:p>
        </text:list-item>
        <text:list-item>
          <text:p text:style-name="List_20_1_Content"> «<text:span text:style-name="Strong_20_Emphasis">Углеводы, грамм</text:span>»;</text:p>
        </text:list-item>
        <text:list-item>
          <text:p text:style-name="List_20_1_Content"> «<text:span text:style-name="Strong_20_Emphasis">Калорийность, ккал</text:span>»;</text:p>
        </text:list-item>
        <text:list-item>
          <text:p text:style-name="List_20_1_Content_Last"> «<text:span text:style-name="Strong_20_Emphasis">Список аллергенов</text:span>».</text:p>
        </text:list-item>
      </text:list>
      <text:h text:style-name="Heading_20_3" text:outline-level="3"><text:bookmark-start text:name="__RefHeading___закладка_технология_приготовления_4"/><text:bookmark-start text:name="закладка_технология_приготовления"/>Закладка «Технология приготовления»<text:bookmark-end text:name="__RefHeading___закладка_технология_приготовления_4"/><text:bookmark-end text:name="закладка_технология_приготовления"/></text:h>
      <text:p text:style-name="Text_20_body">Закладка «<text:span text:style-name="Strong_20_Emphasis">Технология приготовления</text:span>» содержит информацию о технологии приготовления блюда и содержит следующие реквизиты:</text:p>
      <text:list text:style-name="List_20_1" text:continue-numbering="false">
        <text:list-item>
          <text:p text:style-name="List_20_1_Content_First"> «<text:span text:style-name="Strong_20_Emphasis">Номер рецептуры</text:span>» (номер по сборнику рецептов) — строка с номером рецептуры блюда;</text:p>
        </text:list-item>
        <text:list-item>
          <text:p text:style-name="List_20_1_Content"> «<text:span text:style-name="Strong_20_Emphasis">Технология приготовления</text:span>» — содержит описание технологии приготовления;</text:p>
        </text:list-item>
        <text:list-item>
          <text:p text:style-name="List_20_1_Content_Last"> «<text:span text:style-name="Strong_20_Emphasis">Вариант оформления</text:span>» — содержит описание варианта оформления блюда.</text:p>
        </text:list-item>
      </text:list>
      <text:h text:style-name="Heading_20_3" text:outline-level="3"><text:bookmark-start text:name="__RefHeading___закладка_торговые_объекты_5"/><text:bookmark-start text:name="закладка_торговые_объекты"/>Закладка «Торговые объекты»<text:bookmark-end text:name="__RefHeading___закладка_торговые_объекты_5"/><text:bookmark-end text:name="закладка_торговые_объекты"/></text:h>
      <text:p text:style-name="Text_20_body">На закладку «<text:span text:style-name="Strong_20_Emphasis">Торговые объекты</text:span>» при открытии формы документа загружаются торговые объекты базы данных. Таким образом, пользователь видит все присутствующие в системе торговые объекты, а те, которые он выбрал для использования, в документе отмечены флагом и выделены жирным текстом.<text:line-break/>
Документ «<text:span text:style-name="Strong_20_Emphasis">Технологическая карта</text:span>» может действовать как без ограничения по Торговым объектам, так и на отдельных выбранных торговых объектах.</text:p>
      <text:h text:style-name="Heading_20_3" text:outline-level="3"><text:bookmark-start text:name="__RefHeading___проведение_документа_6"/><text:bookmark-start text:name="проведение_документа"/>Проведение документа<text:bookmark-end text:name="__RefHeading___проведение_документа_6"/><text:bookmark-end text:name="проведение_документа"/></text:h>
      <text:p text:style-name="Text_20_body">При проведении документа «<text:span text:style-name="Strong_20_Emphasis">Технологическая карта</text:span>» фиксируется технология приготовления блюда, а также ингредиенты, из которых блюдо готовится.</text:p>
      <text:h text:style-name="Heading_20_3" text:outline-level="3"><text:bookmark-start text:name="__RefHeading___печатные_формы_документа_7"/><text:bookmark-start text:name="печатные_формы_документа"/>Печатные формы документа<text:bookmark-end text:name="__RefHeading___печатные_формы_документа_7"/><text:bookmark-end text:name="печатные_формы_документа"/></text:h>
      <text:p text:style-name="Text_20_body">После проведения документа доступна печать следующих печатных форм:</text:p>
      <text:list text:style-name="List_20_1" text:continue-numbering="false">
        <text:list-item>
          <text:p text:style-name="List_20_1_Content_First"> «<text:span text:style-name="Strong_20_Emphasis">Технико-технологическая карта</text:span>»;</text:p>
        </text:list-item>
        <text:list-item>
          <text:p text:style-name="List_20_1_Content"> «<text:span text:style-name="Strong_20_Emphasis">Технико-технологическая карта (вариант 2)</text:span>»;</text:p>
        </text:list-item>
        <text:list-item>
          <text:p text:style-name="List_20_1_Content"> «<text:span text:style-name="Strong_20_Emphasis">Технологическая карта</text:span>»;</text:p>
        </text:list-item>
        <text:list-item>
          <text:p text:style-name="List_20_1_Content_Last"> «<text:span text:style-name="Strong_20_Emphasis">Технологическая карта (вариант 2)</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технол_карта</dc:title>
  </office:meta>
</office:document-meta>
</file>