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технол_карта_себест"/>&lt;- <text:a xlink:type="simple" xlink:href="https://wiki.ilexx.ru/doku.php?id=tp7:%D0%B4%D0%BE%D0%BA%D1%83%D0%BC%D0%B5%D0%BD%D1%82%D1%8B" text:style-name="Internet_20_link" text:visited-style-name="Visited_20_Internet_20_Link">Документы</text:a>/ <text:a xlink:type="simple" xlink:href="https://wiki.ilexx.ru/doku.php?id=tp7:%D0%BF%D1%80%D0%BE%D0%B8%D0%B7%D0%B2%D0%BE%D0%B4%D1%81%D1%82%D0%B2%D0%BE" text:style-name="Internet_20_link" text:visited-style-name="Visited_20_Internet_20_Link">Производство</text:a> &lt;- <text:a xlink:type="simple" xlink:href="https://wiki.ilexx.ru/doku.php?id=tp7:%D0%B4%D0%BE%D0%BA%D1%83%D0%BC%D0%B5%D0%BD%D1%82%D1%8B:%D1%82%D0%B5%D1%85%D0%BD%D0%BE%D0%BB_%D0%BA%D0%B0%D1%80%D1%82%D0%B0" text:style-name="Internet_20_link" text:visited-style-name="Visited_20_Internet_20_Link">Технологическая карта</text:a></text:p>
      <text:h text:style-name="Heading_20_2" text:outline-level="2"><text:bookmark-start text:name="__RefHeading___алгоритм_и_особенности_расчета_себестоимости_ингредиентов_блюда_в_технологической_карте_1"/><text:bookmark-start text:name="алгоритм_и_особенности_расчета_себестоимости_ингредиентов_блюда_в_технологической_карте"/>Алгоритм и особенности расчета себестоимости ингредиентов блюда в технологической карте<text:bookmark-end text:name="__RefHeading___алгоритм_и_особенности_расчета_себестоимости_ингредиентов_блюда_в_технологической_карте_1"/><text:bookmark-end text:name="алгоритм_и_особенности_расчета_себестоимости_ингредиентов_блюда_в_технологической_карте"/></text:h>
      <text:p text:style-name="Text_20_body">Расчет графы «<text:span text:style-name="Strong_20_Emphasis">Себестоимость ингредиентов</text:span>» по торговому объекту выполняется по нажатию кнопки «<text:span text:style-name="Strong_20_Emphasis"><text:span text:style-name="Emphasis">Рассчитать</text:span></text:span>» закладки «<text:span text:style-name="Strong_20_Emphasis">Себестоимость</text:span>» документа «<text:span text:style-name="Strong_20_Emphasis">Технологическая карта</text:span>». Расчет проводится для измененного документа без его сохранения. Алгоритм расчета следующий.
Для каждой строки состава блюда считается «себестоимость» номенклатуры:</text:p>
      <text:list text:style-name="List_20_1" text:continue-numbering="false">
        <text:list-item>
          <text:p text:style-name="List_20_1_Content_First"> если в строке закладки «<text:span text:style-name="Strong_20_Emphasis">Себестоимость</text:span>» номенклатура с типом «Комплект/блюдо» (полуфабрикат), в схеме производства которой по умолчанию задано «Готовить все» или «Готовить отсутствующие», то «себестоимость ингредиентов» рассчитывается по действующей технологической карте в текущий момент на данного торгового объекта;</text:p>
        </text:list-item>
        <text:list-item>
          <text:p text:style-name="List_20_1_Content"> если в строке закладки «<text:span text:style-name="Strong_20_Emphasis">Себестоимость</text:span>» номенклатура с типом «Товар», «Тара» или «Комплект/блюдо», в схеме производства которой по умолчанию задано «Не готовить» или схема приготовления не задана, то:</text:p>
          <text:list text:style-name="List_20_1">
            <text:list-item>
              <text:p text:style-name="List_20_1_Content"> если в товарном учете используется метод «<text:span text:style-name="Strong_20_Emphasis">ФИФО</text:span>» (Администрирование» → «Настройки учета» → закладка «Товарный учет»), то для расчета себестоимости будут взяты данные о закупочных суммах из самой ранней партии товара, которая в настоящий момент имеется на остатках; </text:p>
            </text:list-item>
            <text:list-item>
              <text:p text:style-name="List_20_1_Content"> если в товарном учете используется метод «<text:span text:style-name="Strong_20_Emphasis">По среднему</text:span>», то используется формула «Приходная сумма остатка номенклатуры в регламентной валюте» деленное на «Количество остатка номенклатуры». Значения берутся на текущий момент по всем фирмам по всем складам торгового объекта. Остатки по партиям «Текущие продажи» и «Превышение» не используются. Если константа «<text:span text:style-name="Strong_20_Emphasis"><text:a xlink:type="simple" xlink:href="https://wiki.ilexx.ru/doku.php?id=tp7:%D0%BA%D0%BE%D0%BD%D1%81%D1%82%D0%B0%D0%BD%D1%82%D1%8B:%D0%BF%D1%80%D0%B8%D0%BE%D1%80_%D1%81%D0%BF%D0%B8%D1%81_%D0%BF%D0%B0%D1%80%D1%82" text:style-name="Internet_20_link" text:visited-style-name="Visited_20_Internet_20_Link">Приоритет списания партий</text:a></text:span>» содержит значение «Всегда партии купленного товара», то исключаются остатки по партиям реализации;</text:p>
            </text:list-item>
            <text:list-item>
              <text:p text:style-name="List_20_1_Content"> если значение получилось 0, то используется значение реквизита «Оценочная стоимость» карточки номенклатуры;</text:p>
            </text:list-item>
          </text:list>
        </text:list-item>
        <text:list-item>
          <text:p text:style-name="List_20_1_Content"> если в строке закладки «<text:span text:style-name="Strong_20_Emphasis">Себестоимость</text:span>» у номенклатуры задан флаг «Вести учет по правилам учета специй», то себестоимость такой номенклатуры принимается нулевой;</text:p>
        </text:list-item>
        <text:list-item>
          <text:p text:style-name="List_20_1_Content_Last"> если в строке закладки «<text:span text:style-name="Strong_20_Emphasis">Себестоимость</text:span>» номенклатура с типом «Услуга», то в качестве себестоимости используется цена для типа цен заданного в константе «<text:a xlink:type="simple" xlink:href="https://wiki.ilexx.ru/doku.php?id=tp7:%D0%BA%D0%BE%D0%BD%D1%81%D1%82%D0%B0%D0%BD%D1%82%D1%8B:%D1%82%D0%B8%D0%BF_%D1%86%D0%B5%D0%BD_%D0%B4%D0%BB%D1%8F_%D1%80%D0%B0%D1%81%D1%87_%D1%81%D0%B5%D0%B1_%D1%83%D1%81%D0%BB%D1%83%D0%B3_%D0%BF%D1%80-%D0%B2%D0%BE" text:style-name="Internet_20_link" text:visited-style-name="Visited_20_Internet_20_Link">Тип цен для расчета себестоимости услуг</text:a>» на складе торгового объекта указанного в реквизите в реквизите «<text:span text:style-name="Strong_20_Emphasis">Склад розничных цен, когда надо определить розничную цену на торговом объекте</text:span>» с приоритетом цены заданной для базовой единицы. Оценочная стоимость услуги не используется. <text:span text:style-name="Strong_20_Emphasis">ВНИМАНИЕ!</text:span>. Тип цен может быть «рассчитываемым», «для общепита», с округлениями, цена может быть задана в нерегиональной валюте, для не базовых единиц.</text:p>
        </text:list-item>
      </text:list>
      <text:p text:style-name="Text_20_body">«<text:span text:style-name="Strong_20_Emphasis">Себестоимость блюда</text:span>» рассчитывается как <text:span text:style-name="Strong_20_Emphasis">Сумма</text:span> («себестоимостей номенклатуры строки, умноженных на «количество номенклатуры строки» умноженной на «коэффициент единицы строки») деленное на «норму закладки блюда умноженной на коэффициент».</text:p>
      <text:p text:style-name="Text_20_body"><text:span text:style-name="Strong_20_Emphasis">Примечание.</text:span> При определении себестоимости «виртуального» ингредиента (ингредиента, которого <text:span text:style-name="Strong_20_Emphasis">нет на остатках</text:span> и который <text:span text:style-name="Strong_20_Emphasis">обязательно</text:span> будет заменяться другой номенклатурой) используется значение реквизита «<text:span text:style-name="Strong_20_Emphasis">Оценочная стоимость</text:span>» из карточки товара (вкладка «Производство» закладка «Основные»). Если значение реквизита не задано, то при расчете себестоимости будет выводиться сообщение «<text:span text:style-name="Source_20_Text">себестоимость не задана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технол_карта_себест</dc:title>
  </office:meta>
</office:document-meta>
</file>