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установка_цен_подарочных_сертификатов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установка_цен_подарочных_сертификатов_1"/><text:bookmark-start text:name="установка_цен_подарочных_сертификатов"/>Установка цен подарочных сертификатов<text:bookmark-end text:name="__RefHeading___установка_цен_подарочных_сертификатов_1"/><text:bookmark-end text:name="установка_цен_подарочных_сертификатов"/></text:h>
      <text:p text:style-name="Text_20_body">Документ предназначен для задания цен, по которым будут продаваться сертификаты. При этом цена может отличаться от номинала в большую или в меньшую сторону.</text:p>
      <text:p text:style-name="Text_20_body">Документы «<text:span text:style-name="Strong_20_Emphasis">Установки цен подарочных сертификатов</text:span>» создаются, хранятся и редактируются из формы списка документов «<text:span text:style-name="Strong_20_Emphasis">Установки цен подарочных сертификатов</text:span>», который доступен в разделе «Розница» → группа «Подарочные сертифика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табличной части закладки «Сертификаты» указываются сертификаты и их новая цена продажи.</text:p>
      <text:p text:style-name="Text_20_body">В системе предусмотрена возможность установки цен для всех сертификатов из таблицы документа. Для этого следует использовать меню кнопки «<text:span text:style-name="Strong_20_Emphasis"><text:span text:style-name="Emphasis">Заполнить цены</text:span></text:span>»:</text:p>
      <text:list text:style-name="List_20_1" text:continue-numbering="false">
        <text:list-item>
          <text:p text:style-name="List_20_1_Content_First"> <text:span text:style-name="Strong_20_Emphasis">Значением</text:span> — при выборе данной позиции меню откроется окно для ввода цены, которую необходимо установить у всех сертификатов таблицы документа;</text:p>
        </text:list-item>
        <text:list-item>
          <text:p text:style-name="List_20_1_Content"> <text:span text:style-name="Strong_20_Emphasis">По проценту от номинала</text:span> — при выборе данной позиции меню откроется окно для ввода процента, на который конечная цена сертификата будет отличаться от его номинала (цена = номинал +-заданный процент);</text:p>
        </text:list-item>
        <text:list-item>
          <text:p text:style-name="List_20_1_Content_Last"> <text:span text:style-name="Strong_20_Emphasis">По товарам-сертификатам</text:span> — при выборе данной позиции меню цена сертификата устанавливается по цене товара сертификата, заданного на закладке «Товары-сертификаты».</text:p>
        </text:list-item>
      </text:list>
      <text:p text:style-name="Text_20_body">При проведении документа сертификатам будут заданы новые цены продажи, данные о которых будут загружены в касс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установка_цен_подарочных_сертификатов</dc:title>
  </office:meta>
</office:document-meta>
</file>