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учет_доп_расходов"/>&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учет_дополнительных_расходов_1"/><text:bookmark-start text:name="учет_дополнительных_расходов"/>Учет дополнительных расходов<text:bookmark-end text:name="__RefHeading___учет_дополнительных_расходов_1"/><text:bookmark-end text:name="учет_дополнительных_расходов"/></text:h>
      <text:p text:style-name="Text_20_body">Документ предназначен для учёта услуг, оказываемых сторонними организациями или собственной компанией, стоимость которых влияет на управленческую себестоимость товаров.</text:p>
      <text:p text:style-name="Text_20_body">Документы «<text:span text:style-name="Strong_20_Emphasis">Учет дополнительных расходов</text:span>» создаются, хранятся и редактируются из формы списка документов «<text:span text:style-name="Strong_20_Emphasis">Учет дополнительных расходов</text:span>», который доступен в разделе «Закупки» → группа «Поступление».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line-break/>
Новый документ так же может быть создан на основании документов: «<text:a xlink:type="simple" xlink:href="https://wiki.ilexx.ru/doku.php?id=tp7:%D0%B4%D0%BE%D0%BA%D1%83%D0%BC%D0%B5%D0%BD%D1%82%D1%8B:%D0%BF%D1%80%D0%B8%D1%85%D0%BE%D0%B4%D0%BD%D0%B0%D1%8F_%D0%BD%D0%B0%D0%BA%D0%BB%D0%B0%D0%B4%D0%BD%D0%B0%D1%8F" text:style-name="Internet_20_link" text:visited-style-name="Visited_20_Internet_20_Link">Приходная накладная</text:a>», «<text:a xlink:type="simple" xlink:href="https://wiki.ilexx.ru/doku.php?id=tp7:%D0%B4%D0%BE%D0%BA%D1%83%D0%BC%D0%B5%D0%BD%D1%82%D1%8B:%D0%BF%D1%80%D0%B8%D1%85%D0%BE%D0%B4%D0%BD%D0%B0%D1%8F_%D0%BD%D0%B0%D0%BA%D0%BB%D0%B0%D0%B4%D0%BD%D0%B0%D1%8F_%D1%80%D0%B5%D0%B0%D0%BB%D0%B8%D0%B7%D0%B0%D1%86%D0%B8%D0%B8" text:style-name="Internet_20_link" text:visited-style-name="Visited_20_Internet_20_Link">Приходная накладная реализации</text:a>» или «<text:a xlink:type="simple" xlink:href="https://wiki.ilexx.ru/doku.php?id=tp7:%D0%B4%D0%BE%D0%BA%D1%83%D0%BC%D0%B5%D0%BD%D1%82%D1%8B:%D0%BF%D0%B5%D1%80%D0%B5%D0%BC%D0%B5%D1%89%D0%B5%D0%BD%D0%B8%D0%B5" text:style-name="Internet_20_link" text:visited-style-name="Visited_20_Internet_20_Link">Перемещение</text:a>».</text:p>
      <text:p text:style-name="Text_20_body">При заполнении шапки документа в поле «Контрагент» указывается поставщик услуг, в поле «Договор» — договор взаиморасчетов, по которому учитываются взаиморасчеты. Также указывается склад, на товары которого будет отнесена стоимость услуг. Если услуги оказываются собственной компанией, то стоимость услуг относится к внутренним расходам и поле «Контрагент» не заполняется.</text:p>
      <text:p text:style-name="Text_20_body">Как правило, до того как товар поступит на склад, а затем в продажу, с ним выполняется ряд дополнительных операций, например, доставка, разгрузка/погрузка, фасовка, расстановка в торговом зале и т.д. Стоимость таких дополнительных услуг может относиться на себестоимость товара и учитываться при расчете наценки. Для того чтобы распределить стоимость дополнительных расходов на все или некоторые товары (партии) того или иного приходного документа, необходимо заполнить ряд реквизитов в форме распределения дополнительных расходов:</text:p>
      <text:list text:style-name="List_20_1" text:continue-numbering="false">
        <text:list-item>
          <text:p text:style-name="List_20_1_Content_First"> <text:span text:style-name="Strong_20_Emphasis">Приходный документ</text:span> — указывается документ, на товары которого необходимо распределить стоимость дополнительных расходов. </text:p>
        </text:list-item>
        <text:list-item>
          <text:p text:style-name="List_20_1_Content"> <text:span text:style-name="Strong_20_Emphasis">Распределить по товарам</text:span> — в данном поле указывается правило, в соответствии с которым будет распределяться стоимость дополнительных расходов на товары выбранного приходного документа: «Пропорционально количеству по всем строкам документа» или «Пропорционально сумме по всем строкам документа». </text:p>
        </text:list-item>
        <text:list-item>
          <text:p text:style-name="List_20_1_Content_Last"> <text:span text:style-name="Strong_20_Emphasis">Пропорционально количеству по всем строкам документа</text:span> — стоимость дополнительных расходов будет распределяться по всем товарам приходного документа пропорционально их количеству.</text:p>
        </text:list-item>
      </text:list>
      <text:p text:style-name="Text_20_body"><text:span text:style-name="Strong_20_Emphasis"><text:span text:style-name="underline">Пример</text:span></text:span><text:line-break/>
<text:span text:style-name="Emphasis">В случае, когда осуществляется разгрузка товаров, целесообразно выбрать правило распределения дополнительных расходов пропорционально количеству.</text:span> <text:line-break/>
<text:span text:style-name="Emphasis">Например, были разгружены товары «Сахар» в количестве 50 мешков по цене 300 рублей за каждый и «Конфеты» в количествен 5 коробок по цене 500 рублей за каждую. Стоимость разгрузки составила 10 000 рублей. Предположим, что для разгрузки мешков сахара грузчики сделали 50 ходок, а для разгрузки конфет – только 5. Соответственно, большая часть стоимости услуги должна быть отнесена на товар «Сахар». Для этого необходимо указать правило «Пропорционально количеству по всем строкам документа». Таким образом, на товар «Сахар» будет отнесена часть стоимости по разгрузке в сумме 9 090 рублей, а на товар «Конфеты» — 909 рублей соответственно.</text:span></text:p>
      <text:list text:style-name="List_20_1" text:continue-numbering="false">
        <text:list-item>
          <text:p text:style-name="LastListParagraph_List_20_1_Content_First"> <text:span text:style-name="Strong_20_Emphasis">Пропорционально сумме по всем строкам документа</text:span> — стоимость дополнительных расходов будет распределяться по всем товарам приходного документа пропорционально их приходной сумме.</text:p>
        </text:list-item>
      </text:list>
      <text:p text:style-name="Text_20_body"><text:span text:style-name="Strong_20_Emphasis"><text:span text:style-name="underline">Пример</text:span></text:span><text:line-break/>
<text:span text:style-name="Emphasis">В случае, когда необходимо распределить стоимость дополнительных расходов по доставке на все товары документа, целесообразно указать правило распределения пропорционально сумме. Для такого типа услуги не имеет значения, какое количество товара перевозится, но важна стоимость каждого товара. В этом случае стоимость услуги будет распределена пропорционально сумме каждого товара приходного документа. То есть, чем больше стоимость товара, тем большая часть суммы услуги будет на него отнесена.</text:span> <text:line-break/>
<text:span text:style-name="Emphasis">Например, на склад были доставлены товары «Спички» в количество 100 коробков по 10 рублей за каждый и «Красная икра» в количестве 10 банок по 300 рублей за каждую. Стоимость услуги доставки составила 3000 рублей Нужно распределить стоимость доставки на все вышеуказанные товары. Для этого необходимо выбрать правило «Пропорционально сумме по всем строкам документа». Если будет выбрано правило распределения по количеству, то большая часть стоимости услуги по доставке пойдет на спички и составит 2727 рублей. Соответственно, каждая коробка спичек обойдется покупателю в 37 рублей (10 рублей + 27 рублей стоимость доставки каждого коробка спичек), что почти в 3 раза превышает её себестоимость и представляется нецелесообразным. При этом на товар «Красная икра» будет отнесено только 272 рубля, и стоимость каждой банки составит 327 рублей, что несущественно увеличит ее стоимость. При распределении по сумме на товар «Спички» будет отнесена сумма 750 рублей, а на товар «Красная икра»  — 2250 рублей. </text:span>
<text:span text:style-name="Emphasis">Если флаг «Распределить по товарам» установлен, то на закладку «Номенклатура» товары будут перенесены построчно, т.е. так, как они представлены в приходном документе, с указанием части стоимости дополнительных расходов, которая была распределена на данный конкретный товар. Такая возможность позволяет визуально просматривать и вручную редактировать товары и суммы при распределении стоимости дополнительных расходов.</text:span> <text:line-break/>
<text:span text:style-name="Emphasis">Если флаг «Распределить по товарам» не установлен, то на закладке «Номенклатура» стоимость дополнительных расходов будет выведена одной строкой, при этом в таблице в колонке «Номенклатура» будет указано значение «все партии приходного документа». В данном случае просмотреть визуально, какая часть стоимости дополнительных расходов была распределена на каждую партию приходного документа, будет невозможно, но процесс заполнения документа существенно упростится.</text:span></text:p>
      <text:list text:style-name="List_20_1" text:continue-numbering="false">
        <text:list-item>
          <text:p text:style-name="List_20_1_Content_First"> <text:span text:style-name="Strong_20_Emphasis">Относить на прих.сумму товаров</text:span> — если флаг установлен, то сумма дополнительных расходов (услуг) будет отнесена на приходную стоимость товара. Если флаг не установлен, то сумма дополнительных расходов не будет отнесена на приходную стоимость товара. </text:p>
        </text:list-item>
        <text:list-item>
          <text:p text:style-name="List_20_1_Content"> <text:span text:style-name="Strong_20_Emphasis">Вариант расчета НДС</text:span> — в колонке необходимо указать, каким образом будет рассчитываться НДС: </text:p>
          <text:list text:style-name="List_20_1">
            <text:list-item>
              <text:p text:style-name="List_20_1_Content"> «НДС сверху»;</text:p>
            </text:list-item>
            <text:list-item>
              <text:p text:style-name="List_20_1_Content"> «НДС в сумме»;</text:p>
            </text:list-item>
            <text:list-item>
              <text:p text:style-name="List_20_1_Content_Last"> «Без НДС». </text:p>
            </text:list-item>
          </text:list>
        </text:list-item>
      </text:list>
      <text:p text:style-name="Text_20_body">По умолчанию система устанавливает вариант «НДС в сумме».</text:p>
      <text:list text:style-name="List_20_1" text:continue-numbering="false">
        <text:list-item>
          <text:p text:style-name="List_20_1_Content_First"> <text:span text:style-name="Strong_20_Emphasis">Распределение по партиям документа</text:span> — определяет, каким образом стоимость дополнительных расходов будет распределяться по всем партиям указанного приходного документа: </text:p>
          <text:list text:style-name="List_20_1">
            <text:list-item>
              <text:p text:style-name="List_20_1_Content"> «По количеству» — стоимость дополнительных расходов будет распределяться по всем партиям приходного документа пропорционально их количеству.</text:p>
            </text:list-item>
            <text:list-item>
              <text:p text:style-name="List_20_1_Content_Last"> «По сумме» — стоимость дополнительных расходов будет распределяться по всем партиям приходного документа пропорционально их сумме.</text:p>
            </text:list-item>
          </text:list>
        </text:list-item>
      </text:list>
      <text:p text:style-name="Text_20_body">При нажатии кнопки «<text:span text:style-name="Strong_20_Emphasis"><text:span text:style-name="Emphasis">Перенести в документ</text:span></text:span>» будет заполнена закладка «<text:span text:style-name="Strong_20_Emphasis">Номенклатура</text:span>» данными из формы распределения дополнительных расходов.</text:p>
      <text:p text:style-name="Text_20_body">При установленном флаге «Распределить по товарам» на закладку «<text:span text:style-name="Strong_20_Emphasis">Номенклатура</text:span>» будут выведены все товары приходного документа с указанием части суммы дополнительного расхода, которая приходится на каждый конкретный товар.</text:p>
      <text:p text:style-name="Text_20_body">Если флаг «Распределить по товарам» не установлен, то на закладку «<text:span text:style-name="Strong_20_Emphasis">Номенклатура</text:span>» стоимость дополнительного расхода будет выведена одной строкой для всех партий приходного документа.</text:p>
      <text:p text:style-name="Text_20_body">Если стоимость дополнительных расходов необходимо распределить на какие-либо отдельные товары без указания приходного документа, то на закладке «Номенклатура» в колонке «Номенклатура» необходимо добавить такие товары и задать правило распределения стоимости услуги по партиям.</text:p>
      <text:p text:style-name="Text_20_body">Таблица закладки «<text:span text:style-name="Strong_20_Emphasis">Номенклатура</text:span>» может быть заполнена одним из стандартных способов, описанных в разделе «<text:a xlink:type="simple" xlink:href="https://wiki.ilexx.ru/doku.php?id=tp7:%D0%B4%D0%BE%D0%BA%D1%83%D0%BC%D0%B5%D0%BD%D1%82%D1%8B:%D0%BE%D0%B1%D1%89%D0%B5%D0%B5:%D0%B7%D0%B0%D0%BF%D0%BE%D0%BB%D0%BD%D0%B5%D0%BD%D0%B8%D0%B5" text:style-name="Internet_20_link" text:visited-style-name="Visited_20_Internet_20_Link">Способы заполнения документов</text:a>». Помимо стандартных способов заполнения пользователь может воспользоваться групповым заполнением всех строк документа в колонках «Количество», «Услуга» с помощью соответствующих кнопок «<text:span text:style-name="Strong_20_Emphasis"><text:span text:style-name="Emphasis">Заполнить</text:span></text:span>» -&gt; «Колонку Количество» и «Колонку Услуга».
Если флаг «Относить на приходную сумму товаров» установлен, то при проведении документа произойдет увеличение приходной стоимости товара на складе, если флаг не установлен, то произойдет увеличение суммы дополнительных расходов по одноименному регистру.</text:p>
      <text:p text:style-name="Text_20_body">Закладка «<text:span text:style-name="Strong_20_Emphasis"><text:a xlink:type="simple" xlink:href="https://wiki.ilexx.ru/doku.php?id=tp7:%D0%B4%D0%BE%D0%BA%D1%83%D0%BC%D0%B5%D0%BD%D1%82%D1%8B:%D0%BE%D0%B1%D1%89%D0%B5%D0%B5:%D0%B7%D0%B0%D0%BA%D0%BB_%D0%BE%D0%BF%D0%BB%D0%B0%D1%82%D0%B0" text:style-name="Internet_20_link" text:visited-style-name="Visited_20_Internet_20_Link">Оплата</text:a></text:span>» дает возможность ручного выбора документа предоплат. Документ производит сперва списание долга контрагента, а если сумма в строке больше суммы долга контрагента, то вешает долг перед контрагентом на текущий документ.</text:p>
      <text:p text:style-name="Text_20_body">Документ имеет печатную форму «Учет дополнительных расход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учет_доп_расходов</dc:title>
  </office:meta>
</office:document-meta>
</file>