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фио_должн_печ_форм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заполнение_фио_и_должностей_сотрудников_в_печатных_формах_1"/><text:bookmark-start text:name="заполнение_фио_и_должностей_сотрудников_в_печатных_формах"/>ЗАПОЛНЕНИЕ ФИО И ДОЛЖНОСТЕЙ СОТРУДНИКОВ В ПЕЧАТНЫХ ФОРМАХ<text:bookmark-end text:name="__RefHeading___заполнение_фио_и_должностей_сотрудников_в_печатных_формах_1"/><text:bookmark-end text:name="заполнение_фио_и_должностей_сотрудников_в_печатных_формах"/></text:h>
      <text:p text:style-name="Text_20_body">ФИО и должности руководителей фирмы задаются в закладке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1%80%D1%83%D0%BA%D0%BE%D0%B2_%D0%BE%D1%80%D0%B3%D0%B0%D0%BD" text:style-name="Internet_20_link" text:visited-style-name="Visited_20_Internet_20_Link">Руководство организации</text:a></text:span>» справочника «Организации» и на закладке «<text:span text:style-name="Strong_20_Emphasis">Руководство</text:span>»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.<text:line-break/>
Также документом «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» определяются права сотрудника подписывать те или иные печатные формы документов.<text:line-break/>
Материально-ответственное лицо (МОЛ) склада указывается на закладке «Основные»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.</text:p>
      <text:p text:style-name="Text_20_body">В базе данных хранится история изменения ФИО сотрудников и кадровая история сотрудника. Поэтому при создании печатной формы ФИО и должность сотрудника берутся из кадровой истории сотрудника не на текущую дату, а на дату и время документа.</text:p>
      <text:p text:style-name="Text_20_body">Должности сотрудника по фирмам хранятся в закладке «<text:span text:style-name="Strong_20_Emphasis">Должности в организациях</text:span>»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. Там же можно посмотреть кадровую историю сотрудника.</text:p>
      <text:p text:style-name="Text_20_body">Для МОЛ используется запись из истории назначения материально ответственных лиц по складу на момент даты и времени документа.<text:line-break/>
Если МОЛ для склада не заполнен (в записи на текущую дату пустая ссылка) или нет записи, то МОЛ получается по правам подписи для документа на функциональную роль «Кладовщик».<text:line-break/>
Если сотрудника с такой функциональной ролью на фирме нет, то в печатную форму записывается ФИО и должность сотрудника с должностью «Кладовщик» для торгового объекта+Фирмы.<text:line-break/>
Если сотрудника с такой должностью в торговом объекте нет, то используется сотрудник с должностью «Кладовщик» для Фир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фио_должн_печ_форм</dc:title>
  </office:meta>
</office:document-meta>
</file>