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чек"/>&lt;- <text:a xlink:type="simple" xlink:href="https://wiki.ilexx.ru/doku.php?id=tp7:%D0%B4%D0%BE%D0%BA%D1%83%D0%BC%D0%B5%D0%BD%D1%82%D1%8B" text:style-name="Internet_20_link" text:visited-style-name="Visited_20_Internet_20_Link">Документы</text:a></text:p>
      <text:h text:style-name="Heading_20_2" text:outline-level="2"><text:bookmark-start text:name="__RefHeading___документы_чек_1"/><text:bookmark-start text:name="документы_чек"/>Документы «Чек»<text:bookmark-end text:name="__RefHeading___документы_чек_1"/><text:bookmark-end text:name="документы_чек"/></text:h>
      <text:p text:style-name="Text_20_body">Документ «<text:span text:style-name="Strong_20_Emphasis">Чек</text:span>» предназначен для оформления розничных продаж через фискальный регистратор непосредственно в конфигурации. Предполагается, что продажа товара производится с розничного склада и расчет с клиентом производится немедленно.</text:p>
      <text:p text:style-name="Text_20_body">Документы «<text:span text:style-name="Strong_20_Emphasis">Чек</text:span>» создаются, хранятся и редактируются из формы списка документов «<text:span text:style-name="Strong_20_Emphasis">Документы «ЧЕК»</text:span>» , который доступен в разделе «Розница» → группа «Розничные продажи». <text:line-break/>
Новый документ создаётся из формы списка с помощью команды «<text:span text:style-name="Strong_20_Emphasis"><text:span text:style-name="Emphasis">Создать</text:span></text:span>» или кнопки «<text:span text:style-name="Strong_20_Emphasis"><text:span text:style-name="Emphasis">Создать новый элемент копированием текущего</text:span></text:span>».</text:p>
      <text:p text:style-name="Text_20_body">Работа с документом аналогична работе с любым другим документом в системе. Подбор товаров в документ можно выполнить способами, описанными в разделе «Способы заполнения документов».</text:p>
      <text:p text:style-name="Text_20_body">Для того чтобы установить скидку на весь чек, можно воспользоваться полем «Скидка» и ввести нужный процент. Также предоставлена возможность установки процента скидки по каждой строке. Для этого нужно отредактировать поле «Процент скидки» в табличной части документа.</text:p>
      <text:p text:style-name="Text_20_body">Если в поле «Дисконтная карта» будет введена дисконтная карта, то произойдет автоматический ввод фиксированной скидки для выбранной дисконтной карты. Поле «Скидка» будет заполнено значением «Процент скидки для ФР» выбранной дисконтной карты. Возможность предоставления скидки в чеке по бонусной карте в системе не предусмотрена. Скидка по чеку может быть предоставлена по дисконтной или дисконтно бонусной карте.</text:p>
      <text:p text:style-name="Text_20_body">В табличной части документа для каждой строки можно выбрать продавца, который оформляет продажу.</text:p>
      <text:p text:style-name="Text_20_body">В поле «Получено» указывается сумма наличных, полученная от клиента для подсчета сдачи.</text:p>
      <text:p text:style-name="Text_20_body">Если установлен флаг «Комбинированная оплата», станет доступной закладка «Виды оплаты», на которой указываются платежные карты, виды оплаты (наличные или безналичные), а также сумма оплаты чека.</text:p>
      <text:p text:style-name="Text_20_body">Чек может закрываться комбинированными видами оплаты – одной платежной картой, несколькими платежными картами или платежной картой и наличными деньгами. При оплате платежной картой сумма оплаты не может превышать сумму чека. Она должна быть меньше или равняться сумме чека. Если сумма оплаты платежной картой меньше суммы чека, недостающую часть суммы можно оплатить наличными. При этом следует учитывать, что при оплате чека только платежной картой или платежными картами сдача не выдается. При оплате документа платежной картой и наличными деньгами, сдача может выдаваться, т.к. часть оплаты производилась наличными деньгами. Если флаг «Комбинированная оплата» не установлен, чек будет оплачен только наличными.</text:p>
      <text:p text:style-name="Text_20_body">При проведении документа товары, указанные в табличной части, будут зарезервированы. Такая возможность позволит уменьшить свободный остаток и, таким образом, повлиять на возможную отгрузку товара по документам «<text:a xlink:type="simple" xlink:href="https://wiki.ilexx.ru/doku.php?id=tp7:%D0%B4%D0%BE%D0%BA%D1%83%D0%BC%D0%B5%D0%BD%D1%82%D1%8B:%D1%80%D0%B0%D1%81%D1%85%D0%BE%D0%B4%D0%BD%D0%B0%D1%8F_%D0%BD%D0%B0%D0%BA%D0%BB%D0%B0%D0%B4%D0%BD%D0%B0%D1%8F" text:style-name="Internet_20_link" text:visited-style-name="Visited_20_Internet_20_Link">Расходная накладная</text:a>», «<text:a xlink:type="simple" xlink:href="https://wiki.ilexx.ru/doku.php?id=tp7:%D0%B4%D0%BE%D0%BA%D1%83%D0%BC%D0%B5%D0%BD%D1%82%D1%8B:%D0%B2%D0%BE%D0%B7%D0%B2%D1%80%D0%B0%D1%82_%D0%BF%D0%BE%D1%81%D1%82%D0%B0%D0%B2%D1%89%D0%B8%D0%BA%D1%83" text:style-name="Internet_20_link" text:visited-style-name="Visited_20_Internet_20_Link">Возврат поставщику</text:a>» и т.д.</text:p>
      <text:p text:style-name="Text_20_body">Также происходит печать чека на фискальном регистраторе. В случае невозможности напечатать чек, документ не проводится. Если чек уже напечатан, то редактирование документа и повторная печать чека невозможна.</text:p>
      <text:p text:style-name="Text_20_body">По кнопке «<text:span text:style-name="Strong_20_Emphasis"><text:span text:style-name="Emphasis">Товарный чек</text:span></text:span>» выводится печатная форма товарного чека, который может быть распечатан на обычном принтер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чек</dc:title>
  </office:meta>
</office:document-meta>
</file>