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z_отчет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z-отчет_1"/><text:bookmark-start text:name="z-отчет"/>Z-отчет<text:bookmark-end text:name="__RefHeading___z-отчет_1"/><text:bookmark-end text:name="z-отчет"/></text:h>
      <text:p text:style-name="Text_20_body">Документ предназначен для хранения информации о Z-отчетах, снятых на ККМ. Документ формируется автоматически при снятии отчета отдела, в случае если установлена константа «Разбивать отчет отдела по Z-отчетам» и в обработке «<text:span text:style-name="Strong_20_Emphasis"><text:a xlink:type="simple" xlink:href="https://wiki.ilexx.ru/doku.php?id=tp7:%D0%BE%D0%B1%D1%80%D0%B0%D0%B1%D0%BE%D1%82%D0%BA%D0%B0:%D1%81%D0%BD%D1%8F%D1%82%D0%B8%D0%B5_%D0%BE%D1%82%D1%87%D0%B5%D1%82%D0%B0_%D0%BE%D1%82%D0%B4%D0%B5%D0%BB%D0%B0" text:style-name="Internet_20_link" text:visited-style-name="Visited_20_Internet_20_Link">Снятие отчета отдела</text:a></text:span>» была указана конкретная ККМ. <text:line-break/>
При снятии отчета отдела с нескольких ККМ документы «<text:span text:style-name="Strong_20_Emphasis">Z-отчет</text:span>» будут формироваться по каждой ККМ отдельно в том случае, если установлена константа «Разбивать отчет отдела по Z-отчетам» и в обработке «<text:span text:style-name="Strong_20_Emphasis">Снятие отчета отдела</text:span>» был установлен флаг «Разбивать по ККМ». При этом при снятии отчета отдела будет сформировано столько Z-отчетов, сколько их было получено вместе с данными о продажах с каждой ККМ. <text:line-break/>
Более подробно о механизме формирования Z-отчетов см. ниже.</text:p>
      <text:p text:style-name="Text_20_body">Документы «<text:span text:style-name="Strong_20_Emphasis">Z-отчеты</text:span>» создаются, хранятся и редактируются из формы списка документов «<text:span text:style-name="Strong_20_Emphasis">Z-отчеты</text:span>», который доступен в разделе «Розница» → группа «Розничные продажи». 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.</text:p>
      <text:p text:style-name="Text_20_body">Механизм заполнения документа выглядит следующим образом.</text:p>
      <text:p text:style-name="Text_20_body">При снятии отчета отдела в товароучетную систему с касс загружаются продажи и Z-отчеты. Продажи попадают в один или несколько отчетов отдела в зависимости от настроек системы, а на основании Z-отчетов автоматически формируются документы «<text:span text:style-name="Strong_20_Emphasis">Z-отчет</text:span>». <text:line-break/>
В документ «<text:span text:style-name="Strong_20_Emphasis">Z-отчет</text:span>» на закладку «<text:span text:style-name="Strong_20_Emphasis">Отчеты отдела</text:span>» попадают все отчеты отдела, продажи по которым регистрировались на ККМ после последнего и до следующего Z-отчета включительно. <text:line-break/>
Каждый Z-отчет имеет свой порядковый номер, который при формировании документа «<text:span text:style-name="Strong_20_Emphasis">Z-отчет</text:span>» заполняется в поле «номер Z-отчета». <text:line-break/>
Если при снятии отчета отдела были зарегистрированы возвраты, то они по аналогии с отчетами отдела попадут в документы «<text:span text:style-name="Strong_20_Emphasis">Z-отчет</text:span>» на закладку «Возвраты от покупателя». Для того чтобы при снятии отчета отдела данные по возвратам от покупателей формировались в отдельные документы «Возвраты от покупателей» и такие документы попадали в документ «<text:span text:style-name="Strong_20_Emphasis">Z-отчет</text:span>» на закладку «Возвраты от покупателей», необходимо, чтобы константа «Записывать возвраты в отчет отдела» («Администрирование» → «Общие настройки оборудования» → «ККМ» → «Настройки обмена с ККМ») была снята.</text:p>
      <text:p text:style-name="Text_20_body">Необходимо учитывать, что отчеты отдела привязываются к документу «<text:span text:style-name="Strong_20_Emphasis">Z-отчет</text:span>» только при его проведении. <text:line-break/>
Если документ был только записан, но не проведен, привязка отчетов отдела выполнена не будет. При этом все отчеты отдела такого документа будут автоматически перенесены и привязаны к следующему документу, который будет проведен. <text:line-break/>
При попытке провести ранее не проводившийся документ, отчеты отдела которого были уже проведены в другом документе «<text:span text:style-name="Strong_20_Emphasis">Z-отчет</text:span>», система выдаст сообщение об ошибке, и текущий документ проведен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z_отчет</dc:title>
  </office:meta>
</office:document-meta>
</file>