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п_функц:автопоп_тз:концепция"/>-&gt; <text:a xlink:type="simple" xlink:href="https://wiki.ilexx.ru/doku.php?id=tp7:%D0%B0%D0%B2%D1%82%D0%BE%D0%BF%D0%BE%D0%BF%D0%BE%D0%BB%D0%BD_%D1%82%D0%BE%D1%80%D0%B3_%D0%B7%D0%B0%D0%BB%D0%B0" text:style-name="Internet_20_link" text:visited-style-name="Visited_20_Internet_20_Link">Автопополнение торгового зала</text:a></text:p>
      <text:h text:style-name="Heading_20_2" text:outline-level="2"><text:bookmark-start text:name="__RefHeading___концепция_функционирования_механизма_автопополнение_торгового_зала_1"/><text:bookmark-start text:name="концепция_функционирования_механизма_автопополнение_торгового_зала"/>Концепция функционирования механизма «Автопополнение торгового зала»<text:bookmark-end text:name="__RefHeading___концепция_функционирования_механизма_автопополнение_торгового_зала_1"/><text:bookmark-end text:name="концепция_функционирования_механизма_автопополнение_торгового_зала"/></text:h>
      <text:p text:style-name="Text_20_body">Дополнительная функциональность «Автопополнение торгового зала» (склады с типом розничный) позволяет снизить издержки времени и максимально автоматизировать операции:</text:p>
      <text:list text:style-name="Numbering_20_1" text:continue-numbering="false">
        <text:list-item>
          <text:p text:style-name="Numbering_20_1_Content_First"> контроль нормативных остатков на необходимых складах;</text:p>
        </text:list-item>
        <text:list-item>
          <text:p text:style-name="Numbering_20_1_Content"> расчет количества товара необходимого для пополнения остатков на складе до нужного регламентированного объёма;</text:p>
        </text:list-item>
        <text:list-item>
          <text:p text:style-name="Numbering_20_1_Content"> подготовку документов необходимых для планирования, контроля и осуществления пополнения остатка на складе;</text:p>
        </text:list-item>
        <text:list-item>
          <text:p text:style-name="Numbering_20_1_Content"> анализ качества настройки и работы «Автопопонения торгового зала»;</text:p>
        </text:list-item>
        <text:list-item>
          <text:p text:style-name="Numbering_20_1_Content_Last"> контроль выполнения пользователями задач на пополнение остатков на складе по заявкам на перемещение.</text:p>
        </text:list-item>
      </text:list>
      <text:p text:style-name="Text_20_body">Для внедрения на предприятие функциональности «<text:span text:style-name="Strong_20_Emphasis">Автопополнение торгового зала</text:span>» необходимо выполнить подготовительные операции:<text:line-break/>
- разбить ассортимент товаров торгового зала на отдельные группы;\
- для каждого товара или группе товаров в определенном складе, конкретного торгового объекта следует  сформировать правило, в соответствии с которым будет рассчитываться объем необходимый для пополнения товара до нормативных значений;<text:line-break/>
- для полок хранения товаров определяется их вместимость и определяется критерий минимального объема товара, после которого требуется пополнение;<text:line-break/>
- разрабатывается график выноса товара в торговый зал с учетом времени востребованности товара (утро/вечер) и количества складских работников, задействованных в процессе;<text:line-break/>
- на предприятии внедряется режим оперативного контроля текущих продаж на кассах торгового зала.</text:p>
      <text:p text:style-name="Text_20_body">Система контролирует продажи товара на кассах и по заданному расписанию для каждого конкретного склада позволяет получить готовый документ «Заявка на перемещение» в котором для заданной номенклатуры будут автоматически рассчитаны необходимые для пополнения количества итоваров. Если количество проданного товара на полке торгового зала не достигло минимального объема, такой товар в заявку на пополнение не включается.<text:line-break/>
В соответствии с созданным заданием функциональность позволяет пользователю отобрать необходимую для перемещения продукцию (ТСД, или бумажная форма), отобразить план/факт для каждой позиции и сформировать готовый документ «Перемещение» (изменит остатки на складах в системе). Есть возможность в настройках регламентного задания «<text:span text:style-name="Strong_20_Emphasis"><text:a xlink:type="simple" xlink:href="https://wiki.ilexx.ru/doku.php?id=tp7:%D0%B0%D0%B4%D0%BC%D0%B8%D0%BD%D0%B8%D1%81%D1%82%D1%80%D0%B8%D1%80%D0%BE%D0%B2%D0%B0%D0%BD%D0%B8%D0%B5:%D1%80%D0%B5%D0%B3%D0%BB%D0%B7_%D0%B0%D0%B2%D1%82%D0%BE%D0%BF%D0%BE%D0%BF%D0%BE%D0%BB%D0%BD_%D1%82%D0%B7" text:style-name="Internet_20_link" text:visited-style-name="Visited_20_Internet_20_Link">КТЗ: Автопополнение торгового зала</text:a></text:span>» (элемент справочника «<text:a xlink:type="simple" xlink:href="https://wiki.ilexx.ru/doku.php?id=tp7:%D1%81%D0%BF%D1%80%D0%B0%D0%B2%D0%BE%D1%87%D0%BD%D0%B8%D0%BA%D0%B8:%D0%BA%D1%82%D0%B7_%D0%B3%D1%80%D0%B0%D1%84%D0%B8%D0%BA_%D0%BF%D0%BE%D0%BF%D0%BE%D0%BB%D0%BD_%D1%82%D0%B7" text:style-name="Internet_20_link" text:visited-style-name="Visited_20_Internet_20_Link">Графики пополнения торгового зала</text:a>») указать формирование документа «<text:span text:style-name="Strong_20_Emphasis">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ь склада</text:a></text:span>», в этом случае документ «Заявку на перемещение» пользователь будет формировать вручную на основании созданных ранее потребност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п_функц:автопоп_тз:концепция</dc:title>
  </office:meta>
</office:document-meta>
</file>