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п_функц:автопоп_тз:термины"/>-&gt; <text:a xlink:type="simple" xlink:href="https://wiki.ilexx.ru/doku.php?id=tp7:%D0%B0%D0%B2%D1%82%D0%BE%D0%BF%D0%BE%D0%BF%D0%BE%D0%BB%D0%BD_%D1%82%D0%BE%D1%80%D0%B3_%D0%B7%D0%B0%D0%BB%D0%B0" text:style-name="Internet_20_link" text:visited-style-name="Visited_20_Internet_20_Link">Автопополнение торгового зала</text:a></text:p>
      <text:h text:style-name="Heading_20_2" text:outline-level="2"><text:bookmark-start text:name="__RefHeading___описание_терминов_используемых_в_функциональности_автопополнение_торгового_зала_1"/><text:bookmark-start text:name="описание_терминов_используемых_в_функциональности_автопополнение_торгового_зала"/>Описание терминов, используемых в функциональности «Автопополнение торгового зала»<text:bookmark-end text:name="__RefHeading___описание_терминов_используемых_в_функциональности_автопополнение_торгового_зала_1"/><text:bookmark-end text:name="описание_терминов_используемых_в_функциональности_автопополнение_торгового_зала"/></text:h>
      <text:p text:style-name="Text_20_body">«<text:span text:style-name="Strong_20_Emphasis">Заявка на перемещение</text:span>» — документ, фиксирующий задание для перемещения товара между произвольными складами, по которым ведется учет в базе данных. При этом в рамках автоматической задачи «контроль торгового зала» и «пополнение торгового зала» - в алгоритмах принятия решения всегда между складами строго одного торгового объекта.</text:p>
      <text:p text:style-name="Text_20_body">«<text:span text:style-name="Strong_20_Emphasis">Перемещение</text:span>» — документ, фиксирующий в учете факт перемещения товара между складами произвольными складами, по которым ведется учет в базе данных. При создании документа из документа «Заявка на перемещение» у него добавляются поля для план/факт контроля выполнения задания.</text:p>
      <text:p text:style-name="Text_20_body">«<text:span text:style-name="Strong_20_Emphasis">Автозаказ на перемещение/вынос</text:span>» — Автозаказ – это комплекс процессов управления запасами и заказами. Процесс, автоматически формирующий готовый документ «Задание на перемещение» в котором для заданной номенклатуры будут автоматически рассчитаны количества необходимые для пополнения товарного запаса.</text:p>
      <text:p text:style-name="Text_20_body">«<text:span text:style-name="Strong_20_Emphasis">График автопополнения</text:span>» — сущность, которая позволит задать по какому расписанию для каких товаров выполнять расчет количеств для выноса на заданный склад.</text:p>
      <text:p text:style-name="Text_20_body">«<text:span text:style-name="Strong_20_Emphasis">Объем полки</text:span>» — нормативное количество товара на розничном складе. Определяет количество единиц продукции,.</text:p>
      <text:p text:style-name="Text_20_body">«<text:span text:style-name="Strong_20_Emphasis">Объем полки планограммы</text:span>» — справочный параметр, маркетинговый. Не участвует в расчете. Задается центральным офисом или пользователем вручную. Возможна синхронизация этого параметра со сторонними базами данных и продуктами. Задается в базовых единицах номенклатуры.</text:p>
      <text:p text:style-name="Text_20_body">«<text:span text:style-name="Strong_20_Emphasis">Порог полки</text:span>»/«<text:span text:style-name="Strong_20_Emphasis">Порог полки %</text:span>» — нижняя граница допустимого остатка на полке: количество товара или процент, указывающий сколько от объема полки является пороговым значением для запуска механизма выноса. Если значение реквизита не задано, считается что задано значение 100%, т.е. товар на полке будет пополняться сразу, как только что-то продадут.</text:p>
      <text:p text:style-name="Text_20_body">«<text:span text:style-name="Strong_20_Emphasis">Остаток</text:span>» — учетный остаток на складе.</text:p>
      <text:p text:style-name="Text_20_body">«<text:span text:style-name="Strong_20_Emphasis">Схема пополнения склада</text:span>» — задается в рамках каждого торгового объекта и определяет в границах этого торгового объекта склады с которых берем товары. В торговом объекте указываются склады, которые являются источниками товаров для складов получателей. Такие заданные схемы применяются для всех графиков, выполняемых на этом торговом объек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п_функц:автопоп_тз:термины</dc:title>
  </office:meta>
</office:document-meta>
</file>