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доп_функц:инв_тз:концепция"/>&lt;- <text:a xlink:type="simple" xlink:href="https://wiki.ilexx.ru/doku.php?id=tp7:%D0%B4%D0%BE%D0%BA%D1%83%D0%BC%D0%B5%D0%BD%D1%82%D1%8B" text:style-name="Internet_20_link" text:visited-style-name="Visited_20_Internet_20_Link">Документы</text:a> / <text:a xlink:type="simple" xlink:href="https://wiki.ilexx.ru/doku.php?id=tp7:%D1%81%D0%BA%D0%BB%D0%B0%D0%B4" text:style-name="Internet_20_link" text:visited-style-name="Visited_20_Internet_20_Link">Склад</text:a> / <text:a xlink:type="simple" xlink:href="https://wiki.ilexx.ru/doku.php?id=tp7:%D0%B8%D0%BD%D0%B2%D0%B5%D0%BD%D1%82%D0%B0%D1%80_%D1%82%D0%BE%D1%80%D0%B3_%D0%B7%D0%B0%D0%BB%D0%B0" text:style-name="Internet_20_link" text:visited-style-name="Visited_20_Internet_20_Link">Инвентаризация торгового зала без закрытия торгового зала</text:a></text:p>
      <text:h text:style-name="Heading_20_2" text:outline-level="2"><text:bookmark-start text:name="__RefHeading___общее_описание_концепция_процесса_инвентаризации_без_закрытия_продаж_1"/><text:bookmark-start text:name="общее_описание_концепция_процесса_инвентаризации_без_закрытия_продаж"/>Общее описание (концепция) процесса инвентаризации без закрытия продаж<text:bookmark-end text:name="__RefHeading___общее_описание_концепция_процесса_инвентаризации_без_закрытия_продаж_1"/><text:bookmark-end text:name="общее_описание_концепция_процесса_инвентаризации_без_закрытия_продаж"/></text:h>
      <text:p text:style-name="Text_20_body">Функционал инвентаризации магазина без закрытия продаж позволяет, не прерывая торговый процесс, не прекращая обслуживание клиентов и не блокируя им доступ к товарам произвести инвентаризацию товаров в торговом зале с наименьшей погрешностью.<text:line-break/>
Механизм пересчета торгового зала (склада) без остановки продаж, <text:a xlink:type="simple" xlink:href="https://wiki.ilexx.ru/doku.php?id=tp7:%D0%B8%D0%BD%D0%B2%D0%B5%D0%BD%D1%82%D0%B0%D1%80_%D1%82%D0%BE%D1%80%D0%B3_%D0%B7%D0%B0%D0%BB%D0%B0:%D1%82%D0%B5%D0%BA_%D0%BF%D1%80%D0%BE%D0%B4_%D0%BD%D0%B0_%D0%BA%D0%BA%D0%BC" text:style-name="Internet_20_link" text:visited-style-name="Visited_20_Internet_20_Link">учитывает текущие продажи на ККМ</text:a>. Если же текущие продажи по каким-то причинам получать нельзя, то используются отчеты отдела, в которых программно фиксируется время продажи каждой номенклатурной позиции и количества. В этом случае окончательный расчет расхождений по итогам инвентаризации надо будет выполнить после получения с ККМ данных о продажах.</text:p>
      <text:p text:style-name="Text_20_body">Особенности, которые учитываются при проведении инвентаризации торгового зала:<text:line-break/>
- Для каждой номенклатуры отслеживается время ее пересчета.<text:line-break/>
- Фиксируется и «время начала», и «время завершения» пересчета для позиции, то есть фиксируется время, когда мы начали считать остаток товара и время, когда мы его посчитали. Если товары в торговом зале размещаются компактно, то время начала и время окончания пересчета может совпадать. Если товары размещены в нескольких местах в торговом зале, то для точности расчета надо зафиксировать время подсчета первой группы товара и время окончания подсчета последней группы товара.<text:line-break/>
- Для повышения точности расчета необходимо знать среднее время нахождения товара в тележках покупателя от момента взятия товаров с полки до пробивки чека на ККМ, так как товар, находящийся в корзине покупателя еще принадлежит магазину и для повышения точности пересчета также должен быть учтен.<text:line-break/>
- Если пересчитывается товар с кодами маркировки и акцизными марками, то считывание этих данных позволяет точно понять, какие именно товары в процессе пересчета находились в корзинах покупателя и были нами посчитаны при пересчете товаров, что исключает вероятность ошибки в расчетах.<text:line-break/>
Следует учитывать, что перед расчетом «фактического» количества в документе, необходимо убедиться, что продажи получены из всех касс торгового зала, которые работали на момент пересчета. В противном случае может заметно увеличиться погрешность в расчетах.</text:p>
      <text:p text:style-name="Text_20_body">Инвентаризация осуществляется с помощью документа «Инвентаризация торгового зала», в котором отмечается время начала пересчета товаров. Для пересчета товаров имеется возможность использования ТСД или бумажную форму (обходной лист «Проведение инвентаризации»). После загрузки данных из ТСД или бумажной формы, пользователь переносит эти данные в созданный документ. В документе для каждой выбранной номенклатурной позиции указывается время начала и окончания пересчета и посчитанное количество товара на полке магазина.<text:line-break/>
ТСД должен обеспечивать сканирование, как штрих-кодов, так и коды маркировки и акцизные марки. Если пересчитываются коды маркировки и акцизные марки, то в табличной части «товары» визуализация информации производится в разрезе номенклатуры, во второй табличной части визуализируется результат в разрезе каждой конкретной марки, для этой номенклатуры.<text:line-break/>
При работе с документом предполагается, что фактическое количество товара по складу инвентаризации состоит из товара «на полке» <text:span text:style-name="Strong_20_Emphasis">+</text:span> товар в подсобных помещениях этого склада и товара в тележках покупателей, если подсобные помещения считаются складом «Торговый зал».</text:p>
      <text:p text:style-name="Text_20_body">При работе документа есть необходимость:<text:line-break/>
— не вводить и не изменять документы складского учета в процессе проведения инвентаризации;<text:line-break/>
— не приходовать и не вывозить в зал товар в интервале от времени начала инвентаризации по момент окончания пересчета.<text:line-break/>
Перед сохранением из формы любого документа, который делает движения по регистру «Остатки номенклатуры», проверяется настройка у торгового объекта этого склада. Если там включен механизм предупреждений, то в форму документа выводится сообщение о том, что в данный момент товар(ы) документа пересчитываются и продолжение работы с документом ухудшит результаты инвентаризации.</text:p>
      <text:p text:style-name="Text_20_body">В магазине все места хранения подсобные помещения / кладовки / места разгрузки товаров могут быть одним складом «Торговый зал», а могут быть выделены в отдельные склады. И «Торговый зал» это то помещение где ходит покупатель, а один общий склад может объединять в себе все места, где может лежать товар КРОМЕ торгового зала, или же каждая подсобка будет отдельным складом.<text:line-break/>
Если все помещения магазина, где хранится товар, это один склад «Торговый зал», то тогда количества товаров из помещений которые не в торговом зале - надо указывать в колонке «В подсобке» табличной части «Товары».<text:line-break/>
Если же торговый зал - это отдельный склад, то количество товара в колонке «В подсобке» не заполняется.</text:p>
      <text:p text:style-name="Text_20_body">Документ не меняет учетные данные в системе. На его основании, по решению пользователя можно создать документы системы «Списание» и «Оприходование излишков». Создание учетных документов для отражения в базе данных возможно только после внесения пользователем всех необходимых правок и расчета результатов. До расчета возможность создавать документы «на основании» блокирована.</text:p>
      <text:p text:style-name="Text_20_body">Изменение документа «Инвентаризация торгового зала» приводит к аналогичным изменениям, созданных на его основе документов. На основании можно создать только один документ каждого типа. Т.е., на пример, созданный на основании документ списание может быть только один. И если он уже создан, то второй создать нельз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доп_функц:инв_тз:концепция</dc:title>
  </office:meta>
</office:document-meta>
</file>