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п_функц:инв_тз:сценарий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1%D0%BA%D0%BB%D0%B0%D0%B4" text:style-name="Internet_20_link" text:visited-style-name="Visited_20_Internet_20_Link">Склад</text:a> / <text:a xlink:type="simple" xlink:href="https://wiki.ilexx.ru/doku.php?id=tp7:%D0%B8%D0%BD%D0%B2%D0%B5%D0%BD%D1%82%D0%B0%D1%80_%D1%82%D0%BE%D1%80%D0%B3_%D0%B7%D0%B0%D0%BB%D0%B0" text:style-name="Internet_20_link" text:visited-style-name="Visited_20_Internet_20_Link">Инвентаризация торгового зала без закрытия торгового зала</text:a></text:p>
      <text:h text:style-name="Heading_20_2" text:outline-level="2"><text:bookmark-start text:name="__RefHeading___сценарий_использования_инвентаризации_торгового_зала_1"/><text:bookmark-start text:name="сценарий_использования_инвентаризации_торгового_зала"/>Сценарий использования инвентаризации торгового зала<text:bookmark-end text:name="__RefHeading___сценарий_использования_инвентаризации_торгового_зала_1"/><text:bookmark-end text:name="сценарий_использования_инвентаризации_торгового_зала"/></text:h>
      <text:h text:style-name="Heading_20_3" text:outline-level="3"><text:bookmark-start text:name="__RefHeading___предварительная_подготовка_учетной_системы_2"/><text:bookmark-start text:name="предварительная_подготовка_учетной_системы"/>Предварительная подготовка учетной системы<text:bookmark-end text:name="__RefHeading___предварительная_подготовка_учетной_системы_2"/><text:bookmark-end text:name="предварительная_подготовка_учетной_системы"/></text:h>
      <text:p text:style-name="Text_20_body">Перед проведением инвентаризации необходимо привести учет в соответствие фактическим движениям товара, восстановить базу, устранить наиболее вопиющие случаи некорректных движений.<text:line-break/>
Для активации функционала инвентаризации торгового зала без остановки текущих продаж должна быть задана константа «<text:span text:style-name="Strong_20_Emphasis"><text:a xlink:type="simple" xlink:href="https://wiki.ilexx.ru/doku.php?id=tp7:%D0%BA%D0%BE%D0%BD%D1%81%D1%82%D0%B0%D0%BD%D1%82%D1%8B:%D0%B8%D0%BD%D0%B2%D0%B5%D0%BD%D1%82%D0%B0%D1%80_%D1%82%D0%B7" text:style-name="Internet_20_link" text:visited-style-name="Visited_20_Internet_20_Link">Использовать инвентаризацию торгового зала</text:a></text:span>» и в реквизите «<text:span text:style-name="Strong_20_Emphasis">Хранить данные о продажах</text:span>» необходимо указать количество дней, в течение которых будут храниться данные о продажах на ККМ («Администрирование» → «Настройки учета» → вкладка «Дополнительная функциональность» → флаг «Использовать инвентаризацию торгового зала» и реквизит «Хранить данные о продажах»). Эта информация используется для оценки количества товаров, проданного за время пересчета товаров в торговом зале. Рекомендуется хранить эти данные не более 7 дней.<text:line-break/>
После истечения этого срока для удаления старых данных используется регламентное задание «<text:a xlink:type="simple" xlink:href="https://wiki.ilexx.ru/doku.php?id=tp7:%D0%B0%D0%B4%D0%BC%D0%B8%D0%BD%D0%B8%D1%81%D1%82%D1%80%D0%B8%D1%80%D0%BE%D0%B2%D0%B0%D0%BD%D0%B8%D0%B5:%D1%80%D0%B5%D0%B3%D0%BB%D0%B7_kkmtransfer:%D0%BD%D0%BE%D1%87%D0%BD%D0%BE%D0%B9_%D1%80%D0%B5%D0%B3%D0%BB%D0%B0%D0%BC%D0%B5%D0%BD%D1%82" text:style-name="Internet_20_link" text:visited-style-name="Visited_20_Internet_20_Link">KKMTransfer: Ночной регламент (удаление обработанных транзакций и запросов)</text:a>».</text:p>
      <text:p text:style-name="Text_20_body">На основании анализа продаж выбирается время минимального трафика покупателей в торговом зале (лучшее время для проведения инвентаризации).<text:line-break/>
Если во время инвентаризации производится приемка товара, то она должна проводиться в отдельно выделенное физически место (отдельный склад в учетной системе), чтобы исключить перемешивание товарных запасов – переучтенных и принятых. <text:span text:style-name="Strong_20_Emphasis">Не проводятся другие операции, меняющие остаток измеряемой номенклатуры в торговом зале</text:span>.</text:p>
      <text:p text:style-name="Text_20_body">Перед началом инвентаризации определяют среднее время нахождения товара в тележке покупателя — т.е. времени, когда товар уже не лежит на полке, но он еще не оплачен на кассе. Это значение записывают в параметры торгового объекта, либо задают в документе «Инвентаризация торгового зала».</text:p>
      <text:h text:style-name="Heading_20_3" text:outline-level="3"><text:bookmark-start text:name="__RefHeading___работа_с_документом_инвентаризация_торгового_зала_3"/><text:bookmark-start text:name="работа_с_документом_инвентаризация_торгового_зала"/>Работа с документом «Инвентаризация торгового зала»<text:bookmark-end text:name="__RefHeading___работа_с_документом_инвентаризация_торгового_зала_3"/><text:bookmark-end text:name="работа_с_документом_инвентаризация_торгового_зала"/></text:h>
      <text:p text:style-name="Text_20_body">Сотрудник предприятия создает новый документ «Инвентаризация торгового зала», задает фирму и склад, на котором проводится инвентаризация, номенклатуру для проведения пересчета товаров, указывает время начала инвентаризации и устанавливает статус документа «<text:span text:style-name="Strong_20_Emphasis">Пересчет начат</text:span>».<text:line-break/>
Выбирает номенклатуру инвентаризации удобным ему способом. Доступны стандартные варианты подбора номенклатуры – отбор, выбор, подбор по группе, сканером штрихкода.<text:line-break/>
Выбирает вариант проведения инвентаризации:<text:line-break/>
— если флаг «<text:span text:style-name="Strong_20_Emphasis">Учитывать акцизные марки, коды маркировки</text:span>» в документе <text:span text:style-name="Strong_20_Emphasis">задан</text:span>, то считается что считаны все коды маркировки / акцизные марки товаров, которые есть на складе и количество фактическое будет посчитано по считанным кодам маркировки / акцизным маркам;<text:line-break/>
— если флаг <text:span text:style-name="Strong_20_Emphasis">не задан</text:span>, то данные о кодах маркировки и акцизных марках не будут использоваться для расчета фактического количества.</text:p>
      <text:p text:style-name="Text_20_body">Если используется ТСД, пользователь выгружает информацию о товарах в ТСД и проводит инвентаризацию в нём. Далее он загружает информацию о товарах обратно в документ. Если ТСД не доступно, пользователь, через меню печатных форм документа, распечатывает обходной лист «Проведение инвентаризации» и отмечает количество товара на полке в нем. Также в листе инвентаризации пользователь фиксирует время начала и окончания пересчета по каждой позиции. В ТСД это делается автоматически.</text:p>
      <text:p text:style-name="Text_20_body">После окончания пересчета товаров в зале, пользователь переносит данные с печатной формы (вручную) или из ТСД (кнопка «Загрузить из ТСД») в поля документа «Количество в зале», «Количество в подсобке», «Начало сканирования» и «Окончание сканирования ».<text:line-break/>
При этом, если товар продавался в течение времени нахождения товара в тележке начиная со времени окончания пересчета, то автоматически заполняется поле «В тележке» по этому товару.</text:p>
      <text:p text:style-name="Text_20_body">После заполнения документа данными пересчета у документа ставится статус «<text:span text:style-name="Strong_20_Emphasis">Завершен</text:span>», затем документ записывается и проводится.<text:line-break/>
В поле «Излишки» количество показывается положительным числом, количество «Недостачи» показывается отрицательным числом. Если «Розничная сумма» превышает значение реквизита «<text:span text:style-name="Strong_20_Emphasis">Допустимое отклонение по стоимости товара</text:span>», заданное в параметрах торгового объекта, то строка подсвечивается красным фоном. Кроме того, если такие строки в документе есть, то в форму документа выводится предупреждающая надпись «<text:span text:style-name="Strong_20_Emphasis"><text:span text:style-name="Emphasis">Строки с расхождениями больше порога указанного в настройках ТО выделены цветом</text:span></text:span>».</text:p>
      <text:p text:style-name="Text_20_body">По результату выполненной инвентаризации пользователь может создать учетные документы «<text:a xlink:type="simple" xlink:href="https://wiki.ilexx.ru/doku.php?id=tp7:%D0%B4%D0%BE%D0%BA%D1%83%D0%BC%D0%B5%D0%BD%D1%82%D1%8B:%D0%BE%D0%BF%D1%80%D0%B8%D1%85%D0%BE%D0%B4%D0%BE%D0%B2%D0%B0%D0%BD%D0%B8%D0%B5_%D0%B8%D0%B7%D0%BB%D0%B8%D1%88%D0%BA%D0%BE%D0%B2" text:style-name="Internet_20_link" text:visited-style-name="Visited_20_Internet_20_Link">Оприходование излишков</text:a>», «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, «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" text:style-name="Internet_20_link" text:visited-style-name="Visited_20_Internet_20_Link">ЕГАИС: Инвентаризация</text:a>» и внести в учетные данные системы сведения о выявленных излишках или недостач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п_функц:инв_тз:сценарий</dc:title>
  </office:meta>
</office:document-meta>
</file>