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егаис:документы:инвентаризация_алкоголя:алг_по_док_выгрузка_тсд"/>&lt;- <text:a xlink:type="simple" xlink:href="https://wiki.ilexx.ru/doku.php?id=tp7:%D0%B5%D0%B3%D0%B0%D0%B8%D1%81" text:style-name="Internet_20_link" text:visited-style-name="Visited_20_Internet_20_Link">ЕГАИС</text:a>  &lt;- <text:a xlink:type="simple" xlink:href="https://wiki.ilexx.ru/doku.php?id=tp7:%D0%B5%D0%B3%D0%B0%D0%B8%D1%81:%D0%B4%D0%BE%D0%BA%D1%83%D0%BC%D0%B5%D0%BD%D1%82%D1%8B" text:style-name="Internet_20_link" text:visited-style-name="Visited_20_Internet_20_Link">Документы для учета алкогольной продукции</text:a> &lt;- <text:a xlink:type="simple" xlink:href="https://wiki.ilexx.ru/doku.php?id=tp7:%D0%B5%D0%B3%D0%B0%D0%B8%D1%81:%D0%B4%D0%BE%D0%BA%D1%83%D0%BC%D0%B5%D0%BD%D1%82%D1%8B:%D0%B8%D0%BD%D0%B2%D0%B5%D0%BD%D1%82%D0%B0%D1%80%D0%B8%D0%B7%D0%B0%D1%86%D0%B8%D1%8F_%D0%B0%D0%BB%D0%BA%D0%BE%D0%B3%D0%BE%D0%BB%D1%8F" text:style-name="Internet_20_link" text:visited-style-name="Visited_20_Internet_20_Link">Инвентаризация алкогольной продукции</text:a> &lt;- кнопка «<text:a xlink:type="simple" xlink:href="https://wiki.ilexx.ru/doku.php?id=tp7:%D0%B5%D0%B3%D0%B0%D0%B8%D1%81:%D0%B4%D0%BE%D0%BA%D1%83%D0%BC%D0%B5%D0%BD%D1%82%D1%8B:%D0%B8%D0%BD%D0%B2%D0%B5%D0%BD%D1%82%D0%B0%D1%80%D0%B8%D0%B7%D0%B0%D1%86%D0%B8%D1%8F_%D0%B0%D0%BB%D0%BA%D0%BE%D0%B3%D0%BE%D0%BB%D1%8F:%D0%BA%D0%BD_%D0%B7%D0%B0%D0%BF_%D1%84%D0%B0%D0%BA%D1%82" text:style-name="Internet_20_link" text:visited-style-name="Visited_20_Internet_20_Link">Заполнить факт</text:a>»<text:line-break/></text:p>
      <text:h text:style-name="Heading_20_2" text:outline-level="2"><text:bookmark-start text:name="__RefHeading___алгоритм_заполнения_фактического_количества_по_документам_выгрузка_из_тсд_1"/><text:bookmark-start text:name="алгоритм_заполнения_фактического_количества_по_документам_выгрузка_из_тсд"/>Алгоритм заполнения фактического количества по документам «Выгрузка из ТСД»<text:bookmark-end text:name="__RefHeading___алгоритм_заполнения_фактического_количества_по_документам_выгрузка_из_тсд_1"/><text:bookmark-end text:name="алгоритм_заполнения_фактического_количества_по_документам_выгрузка_из_тсд"/></text:h>
      <text:p text:style-name="Text_20_body">По всем документам «<text:span text:style-name="Strong_20_Emphasis"><text:a xlink:type="simple" xlink:href="https://wiki.ilexx.ru/doku.php?id=tp7:%D0%B4%D0%BE%D0%BA%D1%83%D0%BC%D0%B5%D0%BD%D1%82%D1%8B:%D0%B2%D1%8B%D0%B3%D1%80%D1%83%D0%B7%D0%BA%D0%B0_%D0%B8%D0%B7_%D1%82%D1%81%D0%B4" text:style-name="Internet_20_link" text:visited-style-name="Visited_20_Internet_20_Link">Выгрузка из ТСД</text:a></text:span>», у которых «<text:span text:style-name="Strong_20_Emphasis">Инвентаризация алкогольной продукции</text:span>» есть в табличной части «<text:span text:style-name="Strong_20_Emphasis">Документы Загрузки</text:span>», собирается вся алкогольная номенклатура, ее количество из табличной части «Товары» в базовых единицах и связанные с ней акцизные марки.<text:line-break/>
Работа происходит только с той номенклатурой, которая уже есть в табличной части «<text:span text:style-name="Strong_20_Emphasis">Итоги по инвентаризации</text:span>» документа «<text:span text:style-name="Strong_20_Emphasis">Инвентаризация алкогольной продукции</text:span>».</text:p>
      <text:p text:style-name="Text_20_body">Далее подставляются все акцизные марки из выгрузки из ТСД. Все акцизные марки из выгрузки из ТСД считаются сверенными. Каждая подставляемая акцизная марка проверяется на то, не является ли она проблемной. Если она является проблемной, то она в табличную часть «<text:span text:style-name="Strong_20_Emphasis">Акцизные марки</text:span>» не подставляется, а подставляется в табличную часть закладки «<text:span text:style-name="Strong_20_Emphasis">Проблемные марки</text:span>».</text:p>
      <text:p text:style-name="Text_20_body">Далее количество фактическое заполняется по алгоритму «<text:span text:style-name="Strong_20_Emphasis"><text:a xlink:type="simple" xlink:href="https://wiki.ilexx.ru/doku.php?id=tp7:%D0%B5%D0%B3%D0%B0%D0%B8%D1%81:%D0%B4%D0%BE%D0%BA%D1%83%D0%BC%D0%B5%D0%BD%D1%82%D1%8B:%D0%B8%D0%BD%D0%B2%D0%B5%D0%BD%D1%82%D0%B0%D1%80%D0%B8%D0%B7%D0%B0%D1%86%D0%B8%D1%8F_%D0%B0%D0%BB%D0%BA%D0%BE%D0%B3%D0%BE%D0%BB%D1%8F:%D0%B0%D0%BB%D0%B3_%D0%BF%D0%BE_%D1%81%D0%B2%D0%B5%D1%80_%D0%B0%D0%BC" text:style-name="Internet_20_link" text:visited-style-name="Visited_20_Internet_20_Link">Алгоритм заполнения фактического количества по считанным акцизным маркам</text:a></text:span>».</text:p>
      <text:p text:style-name="Text_20_body">После этого надо до заполнить количество, не обеспеченное акцизными марками. По каждой номенклатуре количество, не обеспеченное марками, считается как количество из табличной части «Итоги по номенклатуре», пересчитанное в базовые единицы минус количество связанных с номенклатурой акцизных марок. Отрицательное значение приравнивается 0.</text:p>
      <text:p text:style-name="Text_20_body">Не обеспеченное марками количество распределяется по строкам табличной части «Данные по номенклатуре ЕГАИС», связанным с табличной частью «Итоги по номенклатуре», у которых у раздела «Б» флаг «<text:span text:style-name="Strong_20_Emphasis">ЕстьМаркиОбразца2018</text:span>» равен ЛОЖЬ и переходный период еще не закончен.<text:line-break/>
Распределяется количество так:<text:line-break/>
сначала до данных учета заполняется фактическое количество в строках с разделами «Б» без новых марок в порядке убывания их даты. Если после распределения осталось не распределенное количество, то оно подставляется в раздел «Б» с максимальной датой. Если переходный период закончен, то не обеспеченное количество добавляется в строку табличной части «Данные по номенклатуре ЕГАИС»  с пустым разделом «Б».</text:p>
      <text:p text:style-name="Text_20_body"><text:span text:style-name="Strong_20_Emphasis"><text:span text:style-name="underline">ВАЖНО!!!</text:span></text:span> Алгоритм работает ТОЛЬКО для видимых строк табличной частью «Итоги по номенклатур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егаис:документы:инвентаризация_алкоголя:алг_по_док_выгрузка_тсд</dc:title>
  </office:meta>
</office:document-meta>
</file>