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алг_по_ост_ном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 &lt;- кнопка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:%D0%BA%D0%BD_%D0%B7%D0%B0%D0%BF_%D1%84%D0%B0%D0%BA%D1%82" text:style-name="Internet_20_link" text:visited-style-name="Visited_20_Internet_20_Link">Заполнить факт</text:a>»<text:line-break/></text:p>
      <text:h text:style-name="Heading_20_2" text:outline-level="2"><text:bookmark-start text:name="__RefHeading___алгоритм_заполнения_фактического_количество_по_остаткам_номенклатуры_1"/><text:bookmark-start text:name="алгоритм_заполнения_фактического_количество_по_остаткам_номенклатуры"/>Алгоритм заполнения фактического количество по остаткам номенклатуры<text:bookmark-end text:name="__RefHeading___алгоритм_заполнения_фактического_количество_по_остаткам_номенклатуры_1"/><text:bookmark-end text:name="алгоритм_заполнения_фактического_количество_по_остаткам_номенклатуры"/></text:h>
      <text:p text:style-name="Text_20_body">Алгоритм позволяет автоматически заполнить фактическое количество в товарах ЕГАИС по остаткам номенклатуры.</text:p>
      <text:p text:style-name="Text_20_body">По регистру «<text:span text:style-name="Strong_20_Emphasis">Остатки номенклатуры</text:span>» по всем складам, связанным с УТМ документа и по каждой номенклатуре из виртуальной табличной части «Товары» будут получены остатки по всем партиям (без отбора по партиям) и далее они будут распределены по строкам табличной части «Данные по номенклатуре ЕГАИС» по следующему правилу:<text:line-break/>
— Если остаток товара равен сумме «Всего по базе» по всем партиям этого товара в табличной части «Данные по номенклатуре ЕГАИС», то в каждой партии этого товара «Всего факт» будет установлено равным «Всего по базе». Если с этой партией связаны акцизные марки на учете, то все они будут проставлены как «Сверены». «Марок факт» будет также заполнено значением «Всего по базе».<text:line-break/>
— Если остаток товара НЕ равен сумме «Всего по базе» по всем партиям этого товара в табличной части «Данные по номенклатуре ЕГАИС», и среди партий товара НЕТ партий, с которыми связаны акцизные марки на учете, то остаток будет распределен по партиям по правилу: сначала заполняются самые поздние партии (поступившие позже всех). Если остаток больше чем остаток всех партий, то дельта будет занесена в партию с самым поздним приходом.<text:line-break/>
— Если остаток товара НЕ равен сумме «Всего по базе» по всем партиям этого товара в табличной части «Данные по номенклатуре ЕГАИС», и среди партий товара ЕСТЬ партии, с которыми связаны акцизные марки на учете, то остаток по ВСЕЙ номенклатуре не распределяется с выводом сообщения:<text:line-break/>
<text:span text:style-name="Source_20_Text">Строка [Номер строки верхней ТЧ Товары]: По номенклатуре [Наименование номенклатуры] (код: [Код номенклатуры]) общий остаток не равен остатку по всем партиям и по номенклатуре есть помарочные партии.<text:line-break/>
Для проведения инвентаризации по этой номенклатуре проведите ручной пересчет фактического количества с занесением акцизных марок каждой бутылки в документ. </text:span><text:line-break/>
В этом случае пользователь должен вручную пересчитать все остатки этого алкоголя и занести все акцизные марки этого алкоголя.</text:p>
      <text:p text:style-name="Text_20_body"><text:span text:style-name="Strong_20_Emphasis">ВАЖНО!!!</text:span> Алгоритм ВСЕГДА обрабатывает все строки, вне зависимости от флага «<text:span text:style-name="Strong_20_Emphasis">Есть расхождени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алг_по_ост_ном</dc:title>
  </office:meta>
</office:document-meta>
</file>