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егаис:документы:инвентаризация_алкоголя:алг_по_свер_ам"/>&lt;- <text:a xlink:type="simple" xlink:href="https://wiki.ilexx.ru/doku.php?id=tp7:%D0%B5%D0%B3%D0%B0%D0%B8%D1%81" text:style-name="Internet_20_link" text:visited-style-name="Visited_20_Internet_20_Link">ЕГАИС</text:a>  &lt;- <text:a xlink:type="simple" xlink:href="https://wiki.ilexx.ru/doku.php?id=tp7:%D0%B5%D0%B3%D0%B0%D0%B8%D1%81:%D0%B4%D0%BE%D0%BA%D1%83%D0%BC%D0%B5%D0%BD%D1%82%D1%8B" text:style-name="Internet_20_link" text:visited-style-name="Visited_20_Internet_20_Link">Документы для учета алкогольной продукции</text:a> &lt;- <text:a xlink:type="simple" xlink:href="https://wiki.ilexx.ru/doku.php?id=tp7:%D0%B5%D0%B3%D0%B0%D0%B8%D1%81:%D0%B4%D0%BE%D0%BA%D1%83%D0%BC%D0%B5%D0%BD%D1%82%D1%8B:%D0%B8%D0%BD%D0%B2%D0%B5%D0%BD%D1%82%D0%B0%D1%80%D0%B8%D0%B7%D0%B0%D1%86%D0%B8%D1%8F_%D0%B0%D0%BB%D0%BA%D0%BE%D0%B3%D0%BE%D0%BB%D1%8F" text:style-name="Internet_20_link" text:visited-style-name="Visited_20_Internet_20_Link">Инвентаризация алкогольной продукции</text:a> &lt;- кнопка «<text:a xlink:type="simple" xlink:href="https://wiki.ilexx.ru/doku.php?id=tp7:%D0%B5%D0%B3%D0%B0%D0%B8%D1%81:%D0%B4%D0%BE%D0%BA%D1%83%D0%BC%D0%B5%D0%BD%D1%82%D1%8B:%D0%B8%D0%BD%D0%B2%D0%B5%D0%BD%D1%82%D0%B0%D1%80%D0%B8%D0%B7%D0%B0%D1%86%D0%B8%D1%8F_%D0%B0%D0%BB%D0%BA%D0%BE%D0%B3%D0%BE%D0%BB%D1%8F:%D0%BA%D0%BD_%D0%B7%D0%B0%D0%BF_%D1%84%D0%B0%D0%BA%D1%82" text:style-name="Internet_20_link" text:visited-style-name="Visited_20_Internet_20_Link">Заполнить факт</text:a>»<text:line-break/></text:p>
      <text:h text:style-name="Heading_20_2" text:outline-level="2"><text:bookmark-start text:name="__RefHeading___алгоритм_заполнения_фактического_количества_по_считанным_акцизным_маркам_1"/><text:bookmark-start text:name="алгоритм_заполнения_фактического_количества_по_считанным_акцизным_маркам"/>Алгоритм заполнения фактического количества по считанным акцизным маркам<text:bookmark-end text:name="__RefHeading___алгоритм_заполнения_фактического_количества_по_считанным_акцизным_маркам_1"/><text:bookmark-end text:name="алгоритм_заполнения_фактического_количества_по_считанным_акцизным_маркам"/></text:h>
      <text:p text:style-name="Text_20_body">Сначала количества фактические заполняются по всем сверенным акцизным маркам, находящимся на учете в 3-м регистре ЕГАИС. В каждом разделе «Б» количество фактическое проставляется по количеству связанных с ним сверенных акцизных марок.
Далее идет обработка всех акцизных марок не связанных с разделами «Б» (это марки старого образца).
Количество всех сверенных акцизных марок, которые не находятся на помарочном учете, раскидывается по разделам «Б» номенклатуры ЕГАИС таким образом, чтобы весь излишек по номенклатуре ЕГАИС и ВСЕМ!!!! связанным номенклатурам оказался в разделе «Б» с наибольшей датой. Если таких несколько, то в разделе «Б» с наибольшим кодом (для одинаковости распределения).<text:line-break/>
При этом заполнение количества фактического по акцизным маркам идет от разделов «Б» с наибольшей датой к разделу «Б» с наименьшей датой. То есть сначала выравниваем количества в разделе «Б» с наибольшей датой, потом с предпоследней датой и так далее пока есть не распределенные акцизные марки или не выровненные разделы «Б». Если после распределения у нас остались нераспределенные акцизные марки, то их привязываем (распределяем) в раздел «Б» с наибольшей датой (если таких несколько, то с наибольшим кодом).</text:p>
      <text:p text:style-name="Text_20_body"><text:span text:style-name="Strong_20_Emphasis"><text:span text:style-name="underline">ВАЖНО!!!</text:span></text:span> Алгоритм работает только для акцизных товаров.</text:p>
      <text:p text:style-name="Text_20_body"><text:span text:style-name="Strong_20_Emphasis"><text:span text:style-name="underline">ВАЖНО!!!</text:span></text:span> Алгоритм работает только для видимых строк табличной части «Товары».<text:line-break/>
То есть для сценария работы пользователя: Заполнил документ «Инвентаризация алкогольной продукции» по остаткам номенклатуры, Количества фактические заполнились во всех строках, кроме 3-х, где остатки по номенклатуре и остатки по ЕГАИС не совпадают. Пользователи считали акцизные марки только этих трех номенклатур (и старого и нового образца) и нажали на кнопку «<text:span text:style-name="Strong_20_Emphasis"><text:span text:style-name="Emphasis">Заполнить количество фактическое по считанным акцизным маркам</text:span></text:span>». будет работать правильно только если нажата кнопка «<text:span text:style-name="Strong_20_Emphasis"><text:span text:style-name="Emphasis">Только с расхождениями</text:span></text:span>». В этом случае количества фактические заполнятся только у этих трех номенклатур, т.к. только у них могут быть строки с акцизными марками старого образца, которые связаны со строкой табличной части «<text:span text:style-name="Strong_20_Emphasis">Итоги по номенклатуре</text:span>», но не связаны со строкой табличной части «<text:span text:style-name="Strong_20_Emphasis">Данные по номенклатуре ЕГАИС</text:span>». Иначе обработаны будут все строки докумен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егаис:документы:инвентаризация_алкоголя:алг_по_свер_ам</dc:title>
  </office:meta>
</office:document-meta>
</file>