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инвентаризация_алкоголя:кн_доб_номенкл"/>&lt;- <text:a xlink:type="simple" xlink:href="https://wiki.ilexx.ru/doku.php?id=tp7:%D0%B5%D0%B3%D0%B0%D0%B8%D1%81" text:style-name="Internet_20_link" text:visited-style-name="Visited_20_Internet_20_Link">ЕГАИС</text:a> 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text:line-break/></text:p>
      <text:h text:style-name="Heading_20_2" text:outline-level="2"><text:bookmark-start text:name="__RefHeading___кнопка_добавить_номенклатуру_документа_инвентаризация_алкогольной_продукции_1"/><text:bookmark-start text:name="кнопка_добавить_номенклатуру_документа_инвентаризация_алкогольной_продукции"/>Кнопка «Добавить номенклатуру» документа «Инвентаризация алкогольной продукции»<text:bookmark-end text:name="__RefHeading___кнопка_добавить_номенклатуру_документа_инвентаризация_алкогольной_продукции_1"/><text:bookmark-end text:name="кнопка_добавить_номенклатуру_документа_инвентаризация_алкогольной_продукции"/></text:h>
      <text:p text:style-name="Text_20_body">«<text:span text:style-name="Strong_20_Emphasis">Итоги по номенклатуре</text:span>»
«<text:span text:style-name="Strong_20_Emphasis">Акцизные марки</text:span>»
«<text:span text:style-name="Strong_20_Emphasis">Данные по номенклатуре ЕГАИС</text:span>»
<text:span text:style-name="Strong_20_Emphasis">При любом добавлении новой строки в табличную часть</text:span> «<text:span text:style-name="Strong_20_Emphasis">Итоги по номенклатуре</text:span>», происходит автоматическое заполнение табличной части «<text:span text:style-name="Strong_20_Emphasis">Данные по номенклатуре ЕГАИС</text:span>» по всем остаткам из регистра «Остатки алкоголя» (и по 1-му регистру и по 2-му, это позволяет оперативно показывать проблемы с нахождением остатков на двух регистрах учета одновременно).<text:line-break/>
Если в табличную часть «<text:span text:style-name="Strong_20_Emphasis">Данные по номенклатуре ЕГАИС</text:span>» подставляется строка с разделом «Б», по которому в 3-м регистре есть на остатках акцизные марки, то все акцизные марки этого раздела «Б» из 3-го регистра подставляются в табличную часть «<text:span text:style-name="Strong_20_Emphasis">Акцизные марки</text:span>» и связываются с добавляемой строкой табличной части «<text:span text:style-name="Strong_20_Emphasis">Данные по номенклатуре ЕГАИС</text:span>».</text:p>
      <text:p text:style-name="Text_20_body">Табличную часть закладки «<text:span text:style-name="Strong_20_Emphasis">Остатки учета и факт</text:span>» можно заполнить товарами для пересчета (подставляется только номенклатура, являющаяся алкогольной), выбрав нужную позицию меню кнопки «<text:span text:style-name="Strong_20_Emphasis"><text:span text:style-name="Emphasis">Добавить номенклатуру</text:span></text:span>» (реквизит «<text:span text:style-name="Strong_20_Emphasis">УТМ</text:span>» к этому моменту должен быть задан):</text:p>
      <text:list text:style-name="List_20_1" text:continue-numbering="false">
        <text:list-item>
          <text:p text:style-name="List_20_1_Content_First"> «<text:span text:style-name="Strong_20_Emphasis">На остатке по учету ЕГАИС (все)</text:span>» — выбор данной позиции меню позволяет заполнить табличную часть товарами, у которых есть остаток по базе ЕГАИС. При этом перечень товаров, указанных на закладке «<text:span text:style-name="Strong_20_Emphasis">Номенклатура инвентаризации</text:span>» игнорируются. Заполняется количество по складу. Происходит распределение фактического количества;</text:p>
        </text:list-item>
        <text:list-item>
          <text:p text:style-name="List_20_1_Content"> «<text:span text:style-name="Strong_20_Emphasis">На остатке по учету ЕГАИС (номенклатура инвентаризации)</text:span>» — позиция используется, если инвентаризация разбивается на несколько документов. Необходимо заранее определить какие группы товаров войдут в данный документ и на закладке «<text:span text:style-name="Strong_20_Emphasis">Номенклатура инвентаризации</text:span>» указать товары или группы этих товаров. Если указана группа номенклатуры, то в табличную часть добавятся все товары этой группы. Табличная часть «<text:span text:style-name="Strong_20_Emphasis">Итоги по номенклатуре</text:span>» будет заполнена всеми товарами, по которым есть остатки по регистру «Остатки алкоголя» и которые есть в табличной части «<text:span text:style-name="Strong_20_Emphasis">Номенклатура инвентаризации</text:span>». Заполняется количество по складу. Происходит распределение фактического количества;</text:p>
        </text:list-item>
        <text:list-item>
          <text:p text:style-name="List_20_1_Content"> «<text:span text:style-name="Strong_20_Emphasis">Выгрузка из ТСД</text:span>» — пользователь выбирает документы «<text:span text:style-name="Strong_20_Emphasis">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</text:span>». Из него переносится вся алкогольная номенклатура. Если такая номенклатура в табличной части документа есть, то она второй раз не подставляется. Количества из документа «<text:span text:style-name="Strong_20_Emphasis">Выгрузка из ТСД</text:span>» переносятся при использовании кнопки «<text:span text:style-name="Strong_20_Emphasis"><text:span text:style-name="Emphasis">Заполнить факт</text:span></text:span>» -&gt; «<text:span text:style-name="Strong_20_Emphasis"><text:span text:style-name="Emphasis">Выгрузка из ТСД</text:span></text:span>» -&gt; «<text:span text:style-name="Strong_20_Emphasis"><text:span text:style-name="Emphasis">…по количеству и акцизным маркам</text:span></text:span>». После такого переноса документ «<text:span text:style-name="Strong_20_Emphasis">Инвентаризация алкогольной продукции</text:span>» прописывается в табличной части закладки «<text:span text:style-name="Strong_20_Emphasis">Документы загрузки</text:span>» документа «<text:span text:style-name="Strong_20_Emphasis">Выгрузка из ТСД</text:span>». При открытии формы выбора не показываются документы «<text:span text:style-name="Strong_20_Emphasis">Выгрузка из ТСД</text:span>», которые уже были выбраны в этот документ «<text:span text:style-name="Strong_20_Emphasis">Инвентаризация алкогольной продукции</text:span>»;</text:p>
        </text:list-item>
        <text:list-item>
          <text:p text:style-name="List_20_1_Content"> вручную:</text:p>
          <text:list text:style-name="List_20_1">
            <text:list-item>
              <text:p text:style-name="List_20_1_Content"> «<text:span text:style-name="Strong_20_Emphasis">По каталогу</text:span>» — открывается стандартный подбор по каталогу, пользователи могут выбрать нужную номенклатуру. Выбранная номенклатура будет подставлена в табличную часть «<text:span text:style-name="Strong_20_Emphasis">Итоги по номенклатуре</text:span>». Если в табличной части «<text:span text:style-name="Strong_20_Emphasis">Итоги по номенклатуре</text:span>» уже есть подобранная по каталогу номенклатура, то она пропускается и второй подбор по ней не происходит;</text:p>
            </text:list-item>
            <text:list-item>
              <text:p text:style-name="List_20_1_Content"> «<text:span text:style-name="Strong_20_Emphasis">По коду /артикулу</text:span>» — открывается стандартный подбор по параметрам номенклатуры, пользователь указывает код, или артикул, или наименование, или штрих-код и нажимает на кнопку подобрать. Если в табличной части «<text:span text:style-name="Strong_20_Emphasis">Итоги по номенклатуре</text:span>» уже есть подобранная по каталогу номенклатура, то она пропускается и второй ее подбор не происходит;</text:p>
            </text:list-item>
            <text:list-item>
              <text:p text:style-name="List_20_1_Content"> «<text:span text:style-name="Strong_20_Emphasis">По условиям... </text:span>» — открывается стандартный подбор по условиям, пользователи могут выбрать нужную номенклатуру. Если в табличной части «<text:span text:style-name="Strong_20_Emphasis">Итоги по номенклатуре</text:span>» уже есть подобранная по каталогу номенклатура, то она пропускается и второй подбор по ней не происходит;</text:p>
            </text:list-item>
            <text:list-item>
              <text:p text:style-name="List_20_1_Content"> «<text:span text:style-name="Strong_20_Emphasis">По штрих-коду</text:span>» — позиция позволяет добавить в документ считыванием сканером штрих-кода номенклатуры или акцизной марки товра:</text:p>
              <text:list text:style-name="List_20_1">
                <text:list-item>
                  <text:p text:style-name="List_20_1_Content"> <text:span text:style-name="Strong_20_Emphasis">Если считали штрих-код номенклатуры</text:span>. Стандартным способом происходит поиск и выбор номенклатуры для подстановки. Далее проверяется, что номенклатура является алкогольной. Если это не так, то добавление номенклатуры не происходит и выводится сообщение «По штрих-коду [считанный штрих-код] найдена номенклатура [Наименование номенклатуры] (код: [Код номенклатуры]), которая не является алкогольной. Добавление номенклатуры в документ не выполнено.». Если найденная номенклатура уже есть в документе, то происходит позиционирование на этой номенклатуре. Иначе происходит добавление номенклатуры аналогично ручному добавлению по штрих-коду;</text:p>
                </text:list-item>
                <text:list-item>
                  <text:p text:style-name="List_20_1_Content_Last"> <text:span text:style-name="Strong_20_Emphasis">Если считали акцизную марку</text:span>. Акцизная марка ищется в табличную часть «<text:span text:style-name="Strong_20_Emphasis">Акцизные марки</text:span>» документа. Если она там найдена, то идет позиционирование на ней и марка отмечается как сверенная. Если флаг «Сверена» меняет свое значение с «Ложь» на «Истина», то количество фактическое в строке табличной части «<text:span text:style-name="Strong_20_Emphasis">Данные по номенклатуре ЕГАИС</text:span>», связанной с этой акцизной маркой, увеличивается на 1. Если марка не связан ни с одной строкой табличной части «<text:span text:style-name="Strong_20_Emphasis">Данные по номенклатуре ЕГАИС</text:span>», то количество фактические в этом случае не увеличивается. Если акцизной марки нет в табличной части «<text:span text:style-name="Strong_20_Emphasis">Акцизные марки</text:span>», то проверяется, находится ли она на учете в 3-м регистре. Если она на учете в 3-м регистре, то по марке добавляется номенклатура, и марке проставляется флаг «Сверена». Если марка не на учете в 3-м регистре или ее нет в 3-м регистре вообще, и она нового образца, то такая марка добавляется в проблемные марки. Если ее нет в 3-м регистре или она не на учете, и это марка старого образца, то она добавляется для номенклатуры, которая ищется по связке номенклатуры ЕГАИС из марки и номенклатуры. Распределения количеств при такой подстановке (акцизная марка не связана со строкой табличной части «<text:span text:style-name="Strong_20_Emphasis">Данные по номенклатуре ЕГАИС</text:span>») не происходит.</text:p>
                </text:list-item>
              </text:list>
            </text:list-item>
          </text:list>
        </text:list-item>
      </text:list>
      <text:p text:style-name="Text_20_body">Все подставленные вручную номенклатуры добавляются в табличную часть закладки «<text:span text:style-name="Strong_20_Emphasis">Номенклатура инвентаризации</text:span>», для того, чтобы при массовом перезаполнении документа в табличную часть «<text:span text:style-name="Strong_20_Emphasis">Итоги по номенклатуре</text:span>» не попали лишние товар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инвентаризация_алкоголя:кн_доб_номенкл</dc:title>
  </office:meta>
</office:document-meta>
</file>